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ab-stops>
          <style:tab-stop style:position="0.691cm"/>
          <style:tab-stop style:position="2.889cm"/>
        </style:tab-stops>
      </style:paragraph-properties>
    </style:style>
    <style:style style:name="P3" style:family="paragraph" style:parent-style-name="Text_20_body">
      <style:text-properties style:text-underline-style="solid" style:text-underline-width="auto" style:text-underline-color="font-color"/>
    </style:style>
    <style:style style:name="P4" style:family="paragraph" style:parent-style-name="Text_20_body">
      <style:paragraph-properties fo:margin-top="0cm" fo:margin-bottom="0cm" fo:text-align="center" style:justify-single-word="false">
        <style:tab-stops>
          <style:tab-stop style:position="0.691cm"/>
          <style:tab-stop style:position="2.889cm"/>
        </style:tab-stops>
      </style:paragraph-properties>
    </style:style>
    <style:style style:name="P5" style:family="paragraph" style:parent-style-name="Text_20_body">
      <style:paragraph-properties fo:margin-top="0cm" fo:margin-bottom="0cm" fo:text-align="start" style:justify-single-word="false">
        <style:tab-stops>
          <style:tab-stop style:position="0.691cm"/>
          <style:tab-stop style:position="2.889cm"/>
        </style:tab-stops>
      </style:paragraph-properties>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style style:name="P22" style:family="paragraph" style:parent-style-name="Text_20_body" style:list-style-name="L17"/>
    <style:style style:name="P23" style:family="paragraph" style:parent-style-name="Text_20_body" style:list-style-name="L18"/>
    <style:style style:name="P24" style:family="paragraph" style:parent-style-name="Text_20_body" style:list-style-name="L19"/>
    <style:style style:name="P25" style:family="paragraph" style:parent-style-name="Text_20_body" style:list-style-name="L20"/>
    <style:style style:name="P26" style:family="paragraph" style:parent-style-name="Text_20_body" style:list-style-name="L21"/>
    <style:style style:name="P27" style:family="paragraph" style:parent-style-name="Text_20_body" style:list-style-name="L22"/>
    <style:style style:name="P28" style:family="paragraph" style:parent-style-name="Text_20_body" style:list-style-name="L23"/>
    <style:style style:name="P29" style:family="paragraph" style:parent-style-name="Text_20_body" style:list-style-name="L24"/>
    <style:style style:name="P30" style:family="paragraph" style:parent-style-name="Text_20_body" style:list-style-name="L25"/>
    <style:style style:name="P31" style:family="paragraph" style:parent-style-name="Text_20_body" style:list-style-name="L26"/>
    <style:style style:name="P32" style:family="paragraph" style:parent-style-name="Text_20_body" style:list-style-name="L27"/>
    <style:style style:name="P33" style:family="paragraph" style:parent-style-name="Text_20_body" style:list-style-name="L28"/>
    <style:style style:name="P34" style:family="paragraph" style:parent-style-name="Text_20_body" style:list-style-name="L29"/>
    <style:style style:name="P35" style:family="paragraph" style:parent-style-name="Text_20_body" style:list-style-name="L30"/>
    <style:style style:name="P36" style:family="paragraph" style:parent-style-name="Text_20_body" style:list-style-name="L31"/>
    <style:style style:name="P37" style:family="paragraph" style:parent-style-name="Text_20_body" style:list-style-name="L32"/>
    <style:style style:name="P38" style:family="paragraph" style:parent-style-name="Text_20_body" style:list-style-name="L33"/>
    <style:style style:name="P39" style:family="paragraph" style:parent-style-name="Text_20_body" style:list-style-name="L34"/>
    <style:style style:name="P40" style:family="paragraph" style:parent-style-name="Text_20_body" style:list-style-name="L35"/>
    <style:style style:name="P41" style:family="paragraph" style:parent-style-name="Text_20_body" style:list-style-name="L36"/>
    <style:style style:name="P42" style:family="paragraph" style:parent-style-name="Text_20_body" style:list-style-name="L37"/>
    <style:style style:name="P43" style:family="paragraph" style:parent-style-name="Text_20_body" style:list-style-name="L38"/>
    <style:style style:name="P44" style:family="paragraph" style:parent-style-name="Text_20_body" style:list-style-name="L39"/>
    <style:style style:name="P45" style:family="paragraph" style:parent-style-name="Text_20_body" style:list-style-name="L40"/>
    <style:style style:name="P46" style:family="paragraph" style:parent-style-name="Text_20_body" style:list-style-name="L41"/>
    <style:style style:name="P47" style:family="paragraph" style:parent-style-name="Text_20_body" style:list-style-name="L42"/>
    <style:style style:name="P48" style:family="paragraph" style:parent-style-name="Text_20_body" style:list-style-name="L43"/>
    <style:style style:name="P49" style:family="paragraph" style:parent-style-name="Text_20_body" style:list-style-name="L1">
      <style:paragraph-properties fo:margin-top="0cm" fo:margin-bottom="0cm"/>
    </style:style>
    <style:style style:name="P50" style:family="paragraph" style:parent-style-name="Text_20_body" style:list-style-name="L3">
      <style:paragraph-properties fo:margin-top="0cm" fo:margin-bottom="0cm"/>
    </style:style>
    <style:style style:name="P51" style:family="paragraph" style:parent-style-name="Text_20_body" style:list-style-name="L4">
      <style:paragraph-properties fo:margin-top="0cm" fo:margin-bottom="0cm"/>
    </style:style>
    <style:style style:name="P52" style:family="paragraph" style:parent-style-name="Text_20_body" style:list-style-name="L5">
      <style:paragraph-properties fo:margin-top="0cm" fo:margin-bottom="0cm"/>
    </style:style>
    <style:style style:name="P53" style:family="paragraph" style:parent-style-name="Text_20_body" style:list-style-name="L6">
      <style:paragraph-properties fo:margin-top="0cm" fo:margin-bottom="0cm"/>
    </style:style>
    <style:style style:name="P54" style:family="paragraph" style:parent-style-name="Text_20_body" style:list-style-name="L7">
      <style:paragraph-properties fo:margin-top="0cm" fo:margin-bottom="0cm"/>
    </style:style>
    <style:style style:name="P55" style:family="paragraph" style:parent-style-name="Text_20_body" style:list-style-name="L8">
      <style:paragraph-properties fo:margin-top="0cm" fo:margin-bottom="0cm"/>
    </style:style>
    <style:style style:name="P56" style:family="paragraph" style:parent-style-name="Text_20_body" style:list-style-name="L9">
      <style:paragraph-properties fo:margin-top="0cm" fo:margin-bottom="0cm"/>
    </style:style>
    <style:style style:name="P57" style:family="paragraph" style:parent-style-name="Text_20_body" style:list-style-name="L10">
      <style:paragraph-properties fo:margin-top="0cm" fo:margin-bottom="0cm"/>
    </style:style>
    <style:style style:name="P58" style:family="paragraph" style:parent-style-name="Text_20_body" style:list-style-name="L11">
      <style:paragraph-properties fo:margin-top="0cm" fo:margin-bottom="0cm"/>
    </style:style>
    <style:style style:name="P59" style:family="paragraph" style:parent-style-name="Text_20_body" style:list-style-name="L13">
      <style:paragraph-properties fo:margin-top="0cm" fo:margin-bottom="0cm"/>
    </style:style>
    <style:style style:name="P60" style:family="paragraph" style:parent-style-name="Text_20_body" style:list-style-name="L14">
      <style:paragraph-properties fo:margin-top="0cm" fo:margin-bottom="0cm"/>
    </style:style>
    <style:style style:name="P61" style:family="paragraph" style:parent-style-name="Text_20_body" style:list-style-name="L15">
      <style:paragraph-properties fo:margin-top="0cm" fo:margin-bottom="0cm"/>
    </style:style>
    <style:style style:name="P62" style:family="paragraph" style:parent-style-name="Text_20_body" style:list-style-name="L16">
      <style:paragraph-properties fo:margin-top="0cm" fo:margin-bottom="0cm"/>
    </style:style>
    <style:style style:name="P63" style:family="paragraph" style:parent-style-name="Text_20_body" style:list-style-name="L17">
      <style:paragraph-properties fo:margin-top="0cm" fo:margin-bottom="0cm"/>
    </style:style>
    <style:style style:name="P64" style:family="paragraph" style:parent-style-name="Text_20_body" style:list-style-name="L18">
      <style:paragraph-properties fo:margin-top="0cm" fo:margin-bottom="0cm"/>
    </style:style>
    <style:style style:name="P65" style:family="paragraph" style:parent-style-name="Text_20_body" style:list-style-name="L19">
      <style:paragraph-properties fo:margin-top="0cm" fo:margin-bottom="0cm"/>
    </style:style>
    <style:style style:name="P66" style:family="paragraph" style:parent-style-name="Text_20_body" style:list-style-name="L20">
      <style:paragraph-properties fo:margin-top="0cm" fo:margin-bottom="0cm"/>
    </style:style>
    <style:style style:name="P67" style:family="paragraph" style:parent-style-name="Text_20_body" style:list-style-name="L21">
      <style:paragraph-properties fo:margin-top="0cm" fo:margin-bottom="0cm"/>
    </style:style>
    <style:style style:name="P68" style:family="paragraph" style:parent-style-name="Text_20_body" style:list-style-name="L22">
      <style:paragraph-properties fo:margin-top="0cm" fo:margin-bottom="0cm"/>
    </style:style>
    <style:style style:name="P69" style:family="paragraph" style:parent-style-name="Text_20_body" style:list-style-name="L23">
      <style:paragraph-properties fo:margin-top="0cm" fo:margin-bottom="0cm"/>
    </style:style>
    <style:style style:name="P70" style:family="paragraph" style:parent-style-name="Text_20_body" style:list-style-name="L24">
      <style:paragraph-properties fo:margin-top="0cm" fo:margin-bottom="0cm"/>
    </style:style>
    <style:style style:name="P71" style:family="paragraph" style:parent-style-name="Text_20_body" style:list-style-name="L25">
      <style:paragraph-properties fo:margin-top="0cm" fo:margin-bottom="0cm"/>
    </style:style>
    <style:style style:name="P72" style:family="paragraph" style:parent-style-name="Text_20_body" style:list-style-name="L26">
      <style:paragraph-properties fo:margin-top="0cm" fo:margin-bottom="0cm"/>
    </style:style>
    <style:style style:name="P73" style:family="paragraph" style:parent-style-name="Text_20_body" style:list-style-name="L27">
      <style:paragraph-properties fo:margin-top="0cm" fo:margin-bottom="0cm"/>
    </style:style>
    <style:style style:name="P74" style:family="paragraph" style:parent-style-name="Text_20_body" style:list-style-name="L28">
      <style:paragraph-properties fo:margin-top="0cm" fo:margin-bottom="0cm"/>
    </style:style>
    <style:style style:name="P75" style:family="paragraph" style:parent-style-name="Text_20_body" style:list-style-name="L29">
      <style:paragraph-properties fo:margin-top="0cm" fo:margin-bottom="0cm"/>
    </style:style>
    <style:style style:name="P76" style:family="paragraph" style:parent-style-name="Text_20_body" style:list-style-name="L31">
      <style:paragraph-properties fo:margin-top="0cm" fo:margin-bottom="0cm"/>
    </style:style>
    <style:style style:name="P77" style:family="paragraph" style:parent-style-name="Text_20_body" style:list-style-name="L32">
      <style:paragraph-properties fo:margin-top="0cm" fo:margin-bottom="0cm"/>
    </style:style>
    <style:style style:name="P78" style:family="paragraph" style:parent-style-name="Text_20_body" style:list-style-name="L33">
      <style:paragraph-properties fo:margin-top="0cm" fo:margin-bottom="0cm"/>
    </style:style>
    <style:style style:name="P79" style:family="paragraph" style:parent-style-name="Text_20_body" style:list-style-name="L35">
      <style:paragraph-properties fo:margin-top="0cm" fo:margin-bottom="0cm"/>
    </style:style>
    <style:style style:name="P80" style:family="paragraph" style:parent-style-name="Text_20_body" style:list-style-name="L36">
      <style:paragraph-properties fo:margin-top="0cm" fo:margin-bottom="0cm"/>
    </style:style>
    <style:style style:name="P81" style:family="paragraph" style:parent-style-name="Text_20_body" style:list-style-name="L38">
      <style:paragraph-properties fo:margin-top="0cm" fo:margin-bottom="0cm"/>
    </style:style>
    <style:style style:name="P82" style:family="paragraph" style:parent-style-name="Text_20_body" style:list-style-name="L39">
      <style:paragraph-properties fo:margin-top="0cm" fo:margin-bottom="0cm"/>
    </style:style>
    <style:style style:name="P83" style:family="paragraph" style:parent-style-name="Text_20_body" style:list-style-name="L42">
      <style:paragraph-properties fo:margin-top="0cm" fo:margin-bottom="0cm"/>
    </style:style>
    <style:style style:name="P84" style:family="paragraph" style:parent-style-name="Text_20_body" style:list-style-name="L43">
      <style:paragraph-properties fo:margin-top="0cm" fo:margin-bottom="0cm"/>
    </style:style>
    <style:style style:name="T1"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
        <text:section text:style-name="Sect1" text:name="container">
          <text:section text:style-name="Sect1" text:name="middle">
            <text:section text:style-name="Sect1" text:name="maintxt">
              <text:p text:style-name="P1"><text:span text:style-name="Strong_20_Emphasis">BEZPIECZEŃSTWO W SZKOLE </text:span></text:p>
              <text:p text:style-name="P1"><text:span text:style-name="Strong_20_Emphasis">PROCEDURY OBOWIĄZUJĄCE W SZKOLE PODSTAWOWEJ IM. TADEUSZA <text:s/>KOŚCIUSZKI <text:s/>W HARKLOWEJ</text:span></text:p>
              <text:p text:style-name="P1"><text:span text:style-name="Strong_20_Emphasis"> </text:span></text:p>
              <text:p text:style-name="P1"><text:span text:style-name="Strong_20_Emphasis"> </text:span></text:p>
              <text:p text:style-name="Text_20_body"><text:span text:style-name="Strong_20_Emphasis">Opracowanie zawiera:</text:span></text:p>
              <text:p text:style-name="Text_20_body"><text:span text:style-name="Strong_20_Emphasis">1. Regulamin bezpiecznego zachowania się uczniów w szkole</text:span></text:p>
              <text:p text:style-name="Text_20_body"><text:span text:style-name="Strong_20_Emphasis">1.1.</text:span>Bezpieczeństwo i higiena</text:p>
              <text:p text:style-name="Text_20_body"><text:span text:style-name="Strong_20_Emphasis">1.2.</text:span>Zasady zachowania się uczniów przebywających na terenie obiektu szkolnego w czasie</text:p>
              <text:p text:style-name="Text_20_body">trwania zajęć i po ich zakończeniu.</text:p>
              <text:p text:style-name="Text_20_body"><text:span text:style-name="Strong_20_Emphasis">1.3</text:span>.Zasady korzystania z pomieszczeń szkoły, urządzeń i sprzętu szkolnego.</text:p>
              <text:p text:style-name="Text_20_body"><text:span text:style-name="Strong_20_Emphasis">2. Obowiązki pracowników szkoły w obszarze – bezpieczeństwo</text:span></text:p>
              <text:p text:style-name="Text_20_body"><text:span text:style-name="Strong_20_Emphasis">2.1</text:span>. Zajęcia edukacyjne</text:p>
              <text:p text:style-name="Text_20_body"><text:span text:style-name="Strong_20_Emphasis">2.2.</text:span> Usprawiedliwiania nieobecności, zwolnienia uczniów z lekcji, odwołania lekcji</text:p>
              <text:p text:style-name="Text_20_body"><text:span text:style-name="Strong_20_Emphasis">2.3</text:span>. Odwołanie zajęć pozalekcyjnych</text:p>
              <text:p text:style-name="Text_20_body"><text:span text:style-name="Strong_20_Emphasis">2.4.</text:span> Przerwa między lekcjami</text:p>
              <text:p text:style-name="Text_20_body"><text:span text:style-name="Strong_20_Emphasis">2.5.</text:span> Apele i uroczystości szkolne</text:p>
              <text:p text:style-name="Text_20_body"><text:span text:style-name="Strong_20_Emphasis">3. Regulamin postępowania w razie wypadku </text:span></text:p>
              <text:p text:style-name="Text_20_body"><text:span text:style-name="Strong_20_Emphasis">3.1</text:span>. Wypadek ucznia</text:p>
              <text:p text:style-name="Text_20_body"><text:span text:style-name="Strong_20_Emphasis">3.2</text:span>. Wypadek pracownika szkoły</text:p>
              <text:p text:style-name="Text_20_body"><text:span text:style-name="Strong_20_Emphasis">4. Procedury pożarowe</text:span></text:p>
              <text:p text:style-name="Text_20_body"><text:span text:style-name="Strong_20_Emphasis">4.1.</text:span> Podstawa prawna</text:p>
              <text:p text:style-name="Text_20_body"><text:span text:style-name="Strong_20_Emphasis">4.2</text:span>. Podstawy uruchomienia procedury</text:p>
              <text:p text:style-name="Text_20_body"><text:span text:style-name="Strong_20_Emphasis">4.3.</text:span> Sygnał alarmowy – sposób ogłoszenia alarmu</text:p>
              <text:p text:style-name="Text_20_body"><text:span text:style-name="Strong_20_Emphasis">4.4</text:span>. Przydział obowiązków</text:p>
              <text:p text:style-name="Text_20_body"><text:span text:style-name="Strong_20_Emphasis">4.5</text:span>. Zasady prowadzenia ewakuacji</text:p>
              <text:p text:style-name="Text_20_body"><text:span text:style-name="Strong_20_Emphasis">5. Procedury postępowania nauczycieli w przypadku:</text:span></text:p>
              <text:p text:style-name="Text_20_body"><text:span text:style-name="Strong_20_Emphasis">5.1.</text:span> Zagrożenia poczucia bezpieczeństwa</text:p>
              <text:p text:style-name="Text_20_body"><text:span text:style-name="Strong_20_Emphasis">5.2.</text:span> Znalezienia na terenie szkoły broni, materiałów wybuchowych i innych niebezpiecznych substancji lub przedmiotów.</text:p>
              <text:p text:style-name="Text_20_body"><text:span text:style-name="Strong_20_Emphasis">5.3.</text:span> Zamachu terrorystycznego.</text:p>
              <text:p text:style-name="Text_20_body"><text:span text:style-name="Strong_20_Emphasis">5.4</text:span>. Współpracy z policją.</text:p>
              <text:p text:style-name="Text_20_body"><text:span text:style-name="Strong_20_Emphasis">5.5.</text:span> Współpracy z poradnią psychologiczno-pedagogiczną.</text:p>
              <text:p text:style-name="Text_20_body"> </text:p>
              <text:p text:style-name="Text_20_body"/>
              <text:p text:style-name="Text_20_body"><text:span text:style-name="Strong_20_Emphasis">1. Regulamin bezpiecznego zachowania się uczniów w szkole</text:span></text:p>
              <text:p text:style-name="Text_20_body"><text:span text:style-name="Strong_20_Emphasis">1.1</text:span>.   <text:span text:style-name="Strong_20_Emphasis">Akty Prawne </text:span></text:p>
              <text:list xml:id="list31726834" text:style-name="L1">
                <text:list-item>
                  <text:p text:style-name="P49"><text:soft-page-break/>Ustawa z dnia 7 września 1991r. o systemie oświaty (Dz. U. z 2004r. Nr 256, poz. 2572 z późniejszymi zmianami) </text:p>
                </text:list-item>
                <text:list-item>
                  <text:p text:style-name="P49">Ustawa z dnia 26 stycznia 1982 r. Karta Nauczyciela (Dz. U. z 2006r. Nr 97, poz. 674 z późniejszymi zmianami) </text:p>
                </text:list-item>
                <text:list-item>
                  <text:p text:style-name="P49">Ustawa z dnia 26 czerwca 1974r. Kodeks Pracy (Dz. U. z 1998r. Nr 21, poz. 94 z późniejszymi zmianami) </text:p>
                </text:list-item>
                <text:list-item>
                  <text:p text:style-name="P49">Rozporządzenie MENiS z dnia 31 grudnia 2002r. w sprawie bezpieczeństwa i higieny w publicznych i niepublicznych szkołach i placówkach (Dz. U. z 2003r. Nr 6, poz. 69 ze zmianami) </text:p>
                </text:list-item>
                <text:list-item>
                  <text:p text:style-name="P49">Rozporządzenie MENiS z dnia 8 listopada 2001r w sprawie warunków i sposobu organizowania przez publiczne przedszkola , szkoły i placówki krajoznawstwa i turystyki. ( Dz. U. z 2001r. Nr 135 , poz.1516). </text:p>
                </text:list-item>
                <text:list-item>
                  <text:p text:style-name="P6">Konwencja Praw Dziecka </text:p>
                </text:list-item>
              </text:list>
              <text:list xml:id="list31695041" text:style-name="L2">
                <text:list-item>
                  <text:p text:style-name="P7">Procedury postępowania nauczycieli i metody współpracy szkół z policją w sytuacjach zagrożenia dzieci oraz młodzieży przestępczością i demoralizacją; MENiS oraz Komenda Główna Policji; 2004r. </text:p>
                </text:list-item>
              </text:list>
              <text:p text:style-name="Text_20_body"><text:span text:style-name="Strong_20_Emphasis"> </text:span></text:p>
              <text:p text:style-name="Text_20_body"><text:span text:style-name="Strong_20_Emphasis">1.2.         Bezpieczeństwo i higiena</text:span></text:p>
              <text:p text:style-name="Text_20_body">   1. Uczniowie mają prawo do:</text:p>
              <text:list xml:id="list31717856" text:style-name="L3">
                <text:list-item>
                  <text:p text:style-name="P50">Ochrony swego zdrowia i bezpieczeństwa, </text:p>
                </text:list-item>
                <text:list-item>
                  <text:p text:style-name="P8">Uzyskania pierwszej pomocy w razie wypadku lub nagłego zachorowania. </text:p>
                </text:list-item>
              </text:list>
              <text:p text:style-name="Text_20_body">2. Uczniowie mają obowiązek:</text:p>
              <text:list xml:id="list31715538" text:style-name="L4">
                <text:list-item>
                  <text:p text:style-name="P51">przebywać podczas przerw na terenie szkoły </text:p>
                </text:list-item>
                <text:list-item>
                  <text:p text:style-name="P51">podczas przerw zachowywać się spokojnie, nie biegać, nie zagrażać swoim zachowaniem bezpieczeństwu innych, nie wychodzić poza teren szkoły, </text:p>
                </text:list-item>
                <text:list-item>
                  <text:p text:style-name="P51">wchodzić do sali komputerowej pod opieką nauczyciela, </text:p>
                </text:list-item>
                <text:list-item>
                  <text:p text:style-name="P51">po ostatniej lekcji w danym dniu zejść do szatni (klasy 0-3 pod opieką nauczyciela), spokojnie ubierać się i opuścić szkołę (klasy 0-3 pod opieką rodzica lub opiekuna), </text:p>
                </text:list-item>
                <text:list-item>
                  <text:p text:style-name="P9">o złym samopoczuciu zameldować wychowawcy, innemu nauczycielowi lub dyrektorowi. </text:p>
                </text:list-item>
              </text:list>
              <text:p text:style-name="Text_20_body">3. Uczniowie nie mogą:</text:p>
              <text:list xml:id="list31700289" text:style-name="L5">
                <text:list-item>
                  <text:p text:style-name="P52">zapraszać do szkoły osób obcych, </text:p>
                </text:list-item>
                <text:list-item>
                  <text:p text:style-name="P52">nosić biżuterii zagrażającej bezpieczeństwu, </text:p>
                </text:list-item>
                <text:list-item>
                  <text:p text:style-name="P52">pić alkoholu, używać środków odurzających i palić tytoniu, </text:p>
                </text:list-item>
                <text:list-item>
                  <text:p text:style-name="P52">siadać na parapetach, </text:p>
                </text:list-item>
                <text:list-item>
                  <text:p text:style-name="P52">stukać, uderzać przedmiotami, otwierać okien na oścież oraz wychylać się przez okna, jak i wyrzucać przez okna jakichkolwiek przedmiotów, </text:p>
                </text:list-item>
                <text:list-item>
                  <text:p text:style-name="P52">przynosić do szkoły przedmiotów zagrażających bezpieczeństwu własnemu i innych, </text:p>
                </text:list-item>
                <text:list-item>
                  <text:p text:style-name="P52">niszczyć mienia szkoły stanowiącego własność społeczną, </text:p>
                </text:list-item>
                <text:list-item>
                  <text:p text:style-name="P52">uczniowie przychodzą do szkoły najwcześniej na 15 minut przed rozpoczęciem zajęć, nie <text:s/>dotyczy <text:s/>uczniów <text:s/>dojeżdżających </text:p>
                </text:list-item>
                <text:list-item>
                  <text:p text:style-name="P10">uczniowie mają zakaz przynoszenia telefonów komórkowych do szkoły. W przypadku gdy nauczyciel zobaczy, że uczeń używa telefonu ma prawo zarekwirować go i wezwać do szkoły rodziców. </text:p>
                </text:list-item>
              </text:list>
              <text:p text:style-name="Text_20_body"> </text:p>
              <text:p text:style-name="Text_20_body"><text:span text:style-name="Strong_20_Emphasis">1.3.         Zasady zachowania się uczniów przebywających na terenie obiektu szkolnego w czasie trwania zajęć i po ich zakończeniu</text:span></text:p>
              <text:list xml:id="list31726485" text:style-name="L6">
                <text:list-item>
                  <text:p text:style-name="P53"><text:soft-page-break/>Uczeń może przebywać na terenie obiektu szkoły w czasie trwania zajęć szkolnych ( 15 minut przed rozpoczęciem pierwszej lekcji i 10 minut po zakończeniu swoich zajęć). </text:p>
                </text:list-item>
                <text:list-item>
                  <text:p text:style-name="P53">Uczniowie, którzy są członkami kół zainteresowań i SKS mogą przebywać na terenie szkoły w uzgodnieniu z nauczycielem prowadzącym dane zajęcia. </text:p>
                </text:list-item>
                <text:list-item>
                  <text:p text:style-name="P53">W uzasadnionych przypadkach uczniowie mogą przebywać w szkole tylko za zgodą dyrektora. </text:p>
                </text:list-item>
                <text:list-item>
                  <text:p text:style-name="P53">Uczniowie przebywający na terenie obiektu szkolnego zobowiązani są do przestrzegania tygodniowego planu zajęć w szczególności do punktualnego rozpoczynania zajęć. </text:p>
                </text:list-item>
                <text:list-item>
                  <text:p text:style-name="P53">W czasie przerw między lekcjami w okresie jesienno – zimowym uczniowie przebywają na korytarzach szkolnych, natomiast w okresie wiosenno – letnim mogą opuścić budynek szkolny i przebywać na boisku szkolnym pod opieką pełniącego dyżur nauczyciela. </text:p>
                </text:list-item>
                <text:list-item>
                  <text:p text:style-name="P53">Po przyjściu do szkoły uczeń pozostawia w szatni okrycie wierzchnie <text:line-break/>i zmienia obuwie. </text:p>
                </text:list-item>
                <text:list-item>
                  <text:p text:style-name="P53">W czasie od rozpoczęcia zajęć do ich zakończenia uczeń nie może opuszczać terenu szkoły. </text:p>
                </text:list-item>
                <text:list-item>
                  <text:p text:style-name="P53">Uczniowie nie uczęszczający na lekcje religii powinni być zwalniani z lekcji po uprzednim pisemnym oświadczeniu rodziców lub prawnych opiekunów. </text:p>
                </text:list-item>
                <text:list-item>
                  <text:p text:style-name="P11">Jeżeli zajęcia edukacyjne wymagają opuszczenia terenu szkoły uczniowie wychodzą na zewnątrz pod opieką prowadzącego zajęcia nauczyciela. </text:p>
                </text:list-item>
              </text:list>
              <text:list xml:id="list31719274" text:style-name="L7">
                <text:list-item>
                  <text:p text:style-name="P54">Nauczyciel wyznacza godzinę i miejsce spotkania przed wyjściem poza teren szkoły ( wycieczki, rajdy, biwaki, kino, inne). </text:p>
                </text:list-item>
                <text:list-item>
                  <text:p text:style-name="P54">Nauczyciel ponosi za uczniów całkowitą odpowiedzialność. </text:p>
                </text:list-item>
                <text:list-item>
                  <text:p text:style-name="P12">Co najmniej 1 dzień przed planowaną wycieczką, nauczyciel wypełnia „ Kartę wycieczki” zgodnie z regulaminem wycieczek. </text:p>
                </text:list-item>
              </text:list>
              <text:list xml:id="list31701617" text:style-name="L8">
                <text:list-item>
                  <text:p text:style-name="P55">Na wycieczce szkolnej uczeń stosuje się do Regulaminu Wycieczek Szkolnych i godnie reprezentuje szkołę. </text:p>
                </text:list-item>
                <text:list-item>
                  <text:p text:style-name="P55">Wszystkie imprezy organizowane na terenie szkoły po zakończeniu zajęć lekcyjnych mogą odbywać się jedynie za pozwoleniem dyrektora szkoły. </text:p>
                </text:list-item>
                <text:list-item>
                  <text:p text:style-name="P55">Zabrania się wnoszenia na teren szkoły papierosów i innych używek, niebezpiecznych przedmiotów, substancji łatwopalnych oraz leków ( <text:span text:style-name="T1">uwaga: leki mogą być używane tylko w przypadku pisemnej informacji rodziców o konieczności ich stosowania</text:span>). </text:p>
                </text:list-item>
                <text:list-item>
                  <text:p text:style-name="P55">Uczniowie zobowiązani są do poszanowania majątku szkolnego i dbania o czystość i estetykę pomieszczeń oraz terenów wokół szkoły, utrzymania czystości i higieny w sanitariatach. </text:p>
                </text:list-item>
                <text:list-item>
                  <text:p text:style-name="P55">Na klatkach schodowych obowiązuje ruch prawostronny i zakaz biegania. </text:p>
                </text:list-item>
                <text:list-item>
                  <text:p text:style-name="P55">Dla zachowania bezpieczeństwa w czasie przerw obowiązuje zakaz biegania również na korytarzach szkolnych. </text:p>
                </text:list-item>
                <text:list-item>
                  <text:p text:style-name="P55">W przypadku zagrożenia pożarowego i ogłoszenia akcji ewakuacyjnej uczniowie zobowiązani są zachować  spokój podporządkowanie się poleceniom nauczyciela lub kierującego akcją ewakuacyjną. </text:p>
                </text:list-item>
                <text:list-item>
                  <text:p text:style-name="P55">Na terenie szkoły obowiązuje zakaz korzystania z telefonów komórkowych. </text:p>
                </text:list-item>
                <text:list-item>
                  <text:p text:style-name="P13"> Podczas lekcji obowiązuje zakaz konsumowania posiłków. </text:p>
                </text:list-item>
              </text:list>
              <text:p text:style-name="Text_20_body"> </text:p>
              <text:p text:style-name="Text_20_body"><text:span text:style-name="Strong_20_Emphasis">1.4.         Zasady korzystania z pomieszczeń szkoły, urządzeń i sprzętu szkolnego</text:span></text:p>
              <text:list xml:id="list31724793" text:style-name="L9">
                <text:list-item>
                  <text:p text:style-name="P56">Uczeń może korzystać ze wszystkich pomieszczeń szkolnych z wyjątkiem kotłowni i pomieszczeń gospodarczych oraz ze sprzętu szkolnego i pomocy naukowych za wiedzą i zgodą a także pod nadzorem wychowawcy lub nauczyciela prowadzącego zajęcia. </text:p>
                </text:list-item>
                <text:list-item>
                  <text:p text:style-name="P56">Zasady przebywania w pomieszczeniach biblioteki i pracowni szkolnych oraz zasad korzystania ze sprzętu i wyposażenia tych pomieszczeń podane są w odrębnych regulaminach. </text:p>
                </text:list-item>
                <text:list-item>
                  <text:p text:style-name="P56">Uczniowie zobowiązani są do szanowania i dbania o powierzone im mienie szkolne, <text:soft-page-break/>pomoce naukowe i sprzęt służący wszystkim uczniom i pracownikom szkoły i używanie go zgodnie z przeznaczeniem i zachowaniem zasad bezpieczeństwa. </text:p>
                </text:list-item>
                <text:list-item>
                  <text:p text:style-name="P56">W przypadku nieumyślnego uszkodzenia lub zniszczenia mienia szkolnego uczeń zobowiązany jest niezwłocznie powiadomić o tym fakcie nauczyciela. Jeżeli szkoda powstała w wyniku rażącego zaniedbania, kradzieży lub spowodowana została rozmyślnie przez ucznia rodzice lub prawni opiekunowie zobowiązani są do niezwłocznego jej pokrycia. </text:p>
                </text:list-item>
                <text:list-item>
                  <text:p text:style-name="P56">Zachowanie w szatni:</text:p>
                  <text:list>
                    <text:list-item>
                      <text:p text:style-name="P56">uczniowie mogą przebywać w szatni w celu zmiany obuwia i pozostawienia odzieży wierzchniej, </text:p>
                    </text:list-item>
                    <text:list-item>
                      <text:p text:style-name="P56">uczniowie po zakończonych lekcjach schodzą do szatni (klasy 0-3 pod opieką nauczyciela), </text:p>
                    </text:list-item>
                    <text:list-item>
                      <text:p text:style-name="P56">uczniowie mają obowiązek szanować własne i cudze rzeczy pozostawione w szatni. </text:p>
                    </text:list-item>
                  </text:list>
                </text:list-item>
                <text:list-item>
                  <text:p text:style-name="P56">Szkoła nie ponosi odpowiedzialności za drogie obuwie i kosztowną odzież  pozostawione w szatni. </text:p>
                </text:list-item>
                <text:list-item>
                  <text:p text:style-name="P14">Nauczyciele korzystający z pracowni komputerowej zobowiązani są do przestrzegania regulaminu pracowni. Dotyczy to również korzystania z pracowni nauczania indywidualnego. </text:p>
                </text:list-item>
              </text:list>
              <text:p text:style-name="Text_20_body"> </text:p>
              <text:p text:style-name="Text_20_body">2.  <text:span text:style-name="Strong_20_Emphasis">Obowiązki pracowników szkoły w obszarze – bezpieczeństwo</text:span></text:p>
              <text:p text:style-name="Text_20_body"><text:span text:style-name="Strong_20_Emphasis">2.1.  Zajęcia edukacyjne</text:span></text:p>
              <text:p text:style-name="Text_20_body">Prowadzenie i odbywanie zajęć w każdej klasopracowni i sali gimnastycznej powinno być zgodne z zasadami bhp i z regulaminem obowiązującym w tych pomieszczeniach.</text:p>
              <text:p text:style-name="Text_20_body">Na początku roku szkolnego na pierwszych zajęciach nauczyciel zapoznaje uczniów <text:line-break/>z regulaminem pracowni oraz z zasadami bhp.</text:p>
              <text:p text:style-name="Text_20_body"><text:span text:style-name="Strong_20_Emphasis">Za bezpieczeństwo uczniów podczas lekcji odpowiada nauczyciel . </text:span></text:p>
              <text:list xml:id="list31712503" text:style-name="L10">
                <text:list-item>
                  <text:p text:style-name="P57">Nauczyciel zobowiązany jest do przestrzegania ustalonych godzin rozpoczynania <text:line-break/>i kończenia zajęć edukacyjnych. </text:p>
                </text:list-item>
                <text:list-item>
                  <text:p text:style-name="P57">Zajęcia edukacyjne rozpoczynają się od sprawdzenia obecności uczniów oraz odnotowania nieobecności uczniów w dzienniku lekcyjnym. </text:p>
                </text:list-item>
                <text:list-item>
                  <text:p text:style-name="P57">Przed rozpoczęciem zajęć nauczyciel powinien zadbać o właściwe oświetlenie. </text:p>
                </text:list-item>
                <text:list-item>
                  <text:p text:style-name="P57">Po zakończeniu lekcji nauczyciel, wychodząc z sali, uchyla okno (bądź okna <text:line-break/>w zależności od temperatury na zewnątrz) w celu wywietrzenia sali. </text:p>
                </text:list-item>
                <text:list-item>
                  <text:p text:style-name="P57">Podczas zajęć nauczyciel nie może pozostawić uczniów bez opieki. </text:p>
                </text:list-item>
                <text:list-item>
                  <text:p text:style-name="P57">W wyjątkowych sytuacjach, jeśli nauczyciel musi wyjść z sali ze względów zdrowotnych , zgłasza ten fakt nauczycielowi z sali obok (sytuacja taka nie zwalnia jednak z odpowiedzialności za uczniów). Nauczyciel z Sali obok łączy klasy i sprawuje opiekę nad uczniami. </text:p>
                </text:list-item>
                <text:list-item>
                  <text:p text:style-name="P57">Uczniów, którzy muszą skorzystać z toalety, nauczyciel zwalnia pojedynczo. </text:p>
                </text:list-item>
                <text:list-item>
                  <text:p text:style-name="P15">W przypadku nagłego wypadku należy natychmiast udzielić poszkodowanemu pierwszej pomocy. O zaistniałej sytuacji niezwłocznie powiadomić rodziców ucznia oraz dyrektora szkoły. </text:p>
                </text:list-item>
              </text:list>
              <text:p text:style-name="Text_20_body"> </text:p>
              <text:p text:style-name="Text_20_body"/>
              <text:p text:style-name="Text_20_body"/>
              <text:p text:style-name="Text_20_body"><text:span text:style-name="Strong_20_Emphasis">2.2.  Usprawiedliwiania nieobecności, zwolnienia uczniów z lekcji, odwołania lekcji</text:span></text:p>
              <text:p text:style-name="Text_20_body">Uczeń jest zobowiązany natychmiast po powrocie ze zwolnienia do szkoły okazać <text:span text:style-name="Strong_20_Emphasis">wychowawcy </text:span><text:soft-page-break/>usprawiedliwienie nieobecności.</text:p>
              <text:p text:style-name="Text_20_body">Również zwolnienie ucznia z lekcji na prośbę rodzica odbywa się poprzez wpis informacji o tym w dzienniczku ucznia. Dopuszcza się przyjmowanie zwolnień z lekcji na kartce napisanej przez rodzica. Wychowawca parafuje informację, z którą się zapoznał i zatrzymuje kartkę do dnia następnego. Forma pisemna zwolnienia stanowi dowód, że rodzice wiedzą o wcześniejszym opuszczeniu szkoły przez dziecko. Zwolnienie z lekcji traktowane jest jak nieobecność usprawiedliwiona.</text:p>
              <text:p text:style-name="Text_20_body">Informacje o skróceniu lekcji bądź odwołaniu pierwszej lub ostatniej lekcji wynikającej z planu danej klasy są przekazywane do wiadomości rodziców poprzez dzienniczek ucznia. <text:span text:style-name="Strong_20_Emphasis">Rodzic </text:span>jest zobowiązany do codziennego sprawdzania informacji w dzienniczku i potwierdzenia informacji podpisem. <text:span text:style-name="Strong_20_Emphasis">Brak podpisu nie zwalnia rodzica z odpowiedzialności za zapewnienie bezpieczeństwa dziecku. </text:span>W razie wystąpienia takiej sytuacji w danym dniu, wychowawca klasy ma obowiązek telefonicznie poinformować wszystkich rodziców. W sytuacji nie możności skontaktowania się z rodzicem, dziecko wolną lekcję musi spędzić w szkole pod opieką nauczyciela.</text:p>
              <text:p text:style-name="Text_20_body"> </text:p>
              <text:p text:style-name="Text_20_body"><text:span text:style-name="Strong_20_Emphasis">2.3.  Odwołanie zajęć pozalekcyjnych </text:span></text:p>
              <text:p text:style-name="Text_20_body">Za odwołanie zajęć pozalekcyjnych organizowanych przez szkołę odpowiada prowadzący zajęcia nauczyciel ( wpis do dzienniczków ucznia).</text:p>
              <text:p text:style-name="Text_20_body">W przypadku choroby lub nagłej nieobecności nauczyciela w pracy, za odwołanie zajęć <text:line-break/>w kolejnych dniach odpowiadają dyrektor i wychowawcy (w formie pisemnej lub telefonicznej).</text:p>
              <text:p text:style-name="Text_20_body">Za odwołanie zajęć pozalekcyjnych organizowanych przez instytucje zewnętrzne oraz za bezpieczeństwo dzieci przed zajęciami i podczas tych zajęć odpowiada organizator .</text:p>
              <text:p text:style-name="Text_20_body">Za odwołanie zajęć nauczania indywidualnego odpowiada nauczyciel prowadzący.</text:p>
              <text:p text:style-name="Text_20_body"> </text:p>
              <text:p text:style-name="Text_20_body"><text:span text:style-name="Strong_20_Emphasis">2.4.  Przerwa między lekcjami </text:span></text:p>
              <text:p text:style-name="Text_20_body">Uczniowie po skończonej lekcji wychodzą na przerwę na korytarz szkolny. Uczniowie w czasie przerw mogą udać się do biblioteki szkolnej i sklepiku szkolnego.Uczniowie klas I-III <text:s/>do biblioteki idą pod opieką n-la. <text:s text:c="2"/>Niedozwolone jest bieganie uczniów po korytarzach.</text:p>
              <text:p text:style-name="Text_20_body">Wszystkie problemy, zaistniałe konflikty uczeń zgłasza nauczycielowi dyżurującemu.</text:p>
              <text:p text:style-name="Text_20_body">Za bezpieczeństwo uczniów w czasie przerwy odpowiadają <text:span text:style-name="Strong_20_Emphasis">nauczyciele dyżurujący zgodnie <text:line-break/>z grafikiem dyżurów. </text:span>Nieobecność nauczyciela na dyżurze nie zwalnia go z odpowiedzialności za bezpieczeństwo uczniów.</text:p>
              <text:p text:style-name="Text_20_body"><text:span text:style-name="Strong_20_Emphasis">Jeżeli nauczyciel jest nieobecny w pracy, to dyżur za niego pełni nauczyciel <text:s/>zastępujący, wyznaczony przez dyrektora szkoły, który <text:s text:c="2"/>otrzymał <text:s/>godziny <text:s/>zastępstw <text:s/>doraźnych.</text:span></text:p>
              <text:p text:style-name="Text_20_body">Organizację i harmonogram dyżurów nauczycieli opracowuje dyrektor.</text:p>
              <text:p text:style-name="Text_20_body"><text:span text:style-name="Strong_20_Emphasis">W okresie wiosennym i letnim </text:span>uczniowie przerwy mogą spędzać na terenie boiska szkolnego pod opieką dyżurujących zgodnie z grafikiem nauczycieli.</text:p>
              <text:p text:style-name="Text_20_body"> </text:p>
              <text:p text:style-name="Text_20_body"><text:span text:style-name="Strong_20_Emphasis">2.5.  Apele i uroczystości szkolne</text:span></text:p>
              <text:p text:style-name="Text_20_body">Przed każdym apelem bądź uroczystością szkolną wszyscy uczniowie spotykają się <text:line-break/>z <text:span text:style-name="Strong_20_Emphasis">nauczycielem, </text:span>z którym mają zajęcia w salach lekcyjnych. W trakcie spotkania nauczyciel ma obowiązek: sprawdzić obecność uczniów w klasie, przypomnieć o obowiązku kulturalnego zachowania się w trakcie uroczystości szkolnej.</text:p>
              <text:p text:style-name="Text_20_body"><text:soft-page-break/>Po spotkaniu w klasie nauczyciel odprowadza uczniów na miejsce uroczystości, gdzie uczniowie wraz z nauczycielem zajmują wyznaczone dla nich miejsce. Po zakończeniu uroczystości uczniowie wraz z nauczycielami opuszczają miejsce zorganizowanej uroczystości, według kolejności zgodnej z planem rozmieszczenia uczniów i udają się do swoich klas.</text:p>
              <text:p text:style-name="Text_20_body"><text:span text:style-name="Strong_20_Emphasis"> </text:span></text:p>
              <text:p text:style-name="Text_20_body"><text:span text:style-name="Strong_20_Emphasis"> </text:span></text:p>
              <text:p text:style-name="Text_20_body"><text:span text:style-name="Strong_20_Emphasis">3. Regulamin postępowania w razie wypadku</text:span></text:p>
              <text:p text:style-name="Text_20_body"><text:span text:style-name="Strong_20_Emphasis">3.1. Wypadki uczniów</text:span></text:p>
              <text:p text:style-name="Text_20_body"><text:span text:style-name="Strong_20_Emphasis">Postępowanie w razie wypadku ucznia pozostającego pod opieką szkoły lub placówki</text:span> <text:span text:style-name="Strong_20_Emphasis">regulują przepisy:</text:span></text:p>
              <text:p text:style-name="Text_20_body">1. Rozporządzenie Ministra Edukacji Narodowej i Sportu z dnia 31 grudnia 2002 roku <text:line-break/>w sprawie bezpieczeństwa i higieny w publicznych i niepublicznych szkołach i placówkach (DzU z dnia 22 stycznia 2003 roku, Nr 6, poz. 69).</text:p>
              <text:p text:style-name="Text_20_body"><text:span text:style-name="Strong_20_Emphasis">Procedury postępowania: </text:span></text:p>
              <text:p text:style-name="Text_20_body"><text:span text:style-name="Strong_20_Emphasis">Nauczyciel,</text:span> który jest świadkiem wypadku lub zajścia, w którym są poszkodowani, jest zobowiązany do podjęcia czynności ograniczających skutki zdarzenia:</text:p>
              <text:list xml:id="list31723243" text:style-name="L11">
                <text:list-item>
                  <text:p text:style-name="P58">Udziela wymaganej pierwszej pomocy przedmedycznej lub zapewnia ją poprzez wezwanie pogotowia/ lekarza (jeżeli obrażenia u poszkodowanego ucznia są poważne i wymagana jest natychmiastowa pomoc medyczna) oraz informuje dyrektora szkoły. </text:p>
                </text:list-item>
                <text:list-item>
                  <text:p text:style-name="P58">Upewnia się (po udzieleniu pomocy przedmedycznej), czy uczeń może uczestniczyć <text:line-break/>w dalszych zajęciach, czy musi udać się do lekarza lub wrócić do domu. </text:p>
                </text:list-item>
                <text:list-item>
                  <text:p text:style-name="P58">Powiadamia o wypadku rodziców lub prawnych opiekunów poszkodowanego ucznia. W wypadku niemożliwości skontaktowania się z rodzicami lub niemożliwości ich przybycia do placówki zapewnia poszkodowanemu bezpieczny powrót do domu lub przejazd do lekarza. </text:p>
                </text:list-item>
                <text:list-item>
                  <text:p text:style-name="P58">Jeśli wypadek został spowodowany niesprawnością techniczną pomieszczenia lub urządzeń, miejsce wypadku należy pozostawić nienaruszone w celu dokonania oględzin. </text:p>
                </text:list-item>
                <text:list-item>
                  <text:p text:style-name="P58">Nauczyciel powiadamia natychmiast dyrektora szkoły, a pod jego nieobecność osobę kierującą placówką. Jeżeli powiadomienie bezpośrednie dyrektora albo osoby kierującej placówką w danej chwili jest niemożliwe, powiadamia pracownika szkoły, z którym ma kontakt i który może przekazać tę informację dyrektorowi szkoły. </text:p>
                </text:list-item>
                <text:list-item>
                  <text:p text:style-name="P16">Jeśli wypadek zdarzy się w godzinach wieczornych (np. w czasie dyskoteki klasowej), gdy nie ma Dyrekcji szkoły i pielęgniarki, <text:span text:style-name="Strong_20_Emphasis">nauczyciel sam podejmuje decyzje (np. <text:line-break/>o udzieleniu pierwszej pomocy przedmedycznej, o wezwaniu pogotowia, wezwaniu policji itp.), postępując zgodnie z zasadami bhp i obowiązującymi procedurami oraz informuje o tym Dyrektora szkoły (telefonicznie). Bezwzględnie informuje o zajściu rodziców ucznia, który uległ wypadkowi. </text:span></text:p>
                </text:list-item>
              </text:list>
              <text:list xml:id="list31709499" text:style-name="L12">
                <text:list-item>
                  <text:p text:style-name="P17">Jeśli wypadek zdarzy się w czasie wycieczki/”zielonej szkoły” wszystkie decyzje podejmuje kierownik wycieczki i odpowiada za nie. </text:p>
                </text:list-item>
              </text:list>
              <text:p text:style-name="Text_20_body"> </text:p>
              <text:p text:style-name="Text_20_body"><text:span text:style-name="Strong_20_Emphasis">3.2. Wypadki pracowników</text:span></text:p>
              <text:p text:style-name="Text_20_body"><text:span text:style-name="Strong_20_Emphasis">Postępowanie w razie wypadku pracownika regulują przepisy prawne:</text:span></text:p>
              <text:list xml:id="list31694848" text:style-name="L13">
                <text:list-item>
                  <text:p text:style-name="P59">Ustawa z dnia 13 października 1998 roku o systemie ubezpieczeń społecznych (DzU <text:line-break/>z dnia 10 listopada 1998 roku, Nr 137, poz. 887; ost. zm. DzU z 2005 roku, Nr 86, poz. 732). </text:p>
                </text:list-item>
                <text:list-item>
                  <text:p text:style-name="P59">Ustawa z dnia 30 października 2002 roku o ubezpieczeniach społecznych z tytułu wypadków przy pracy i chorób zawodowych (DzU z dnia 28 listopada 2002 roku , Nr 199, <text:soft-page-break/>poz. 1673, ost. zm. DzU z dnia 27 września 2004 roku, Nr 210, poz. 2135). </text:p>
                </text:list-item>
                <text:list-item>
                  <text:p text:style-name="P59">Rozporządzenie Rady Ministrów z dnia 28 lipca 1998 roku w sprawie ustalania okoliczności i przyczyn wypadków przy pracy oraz sposobu ich dokumentowania, <text:line-break/>a także zakresu informacji zamieszczonych w rejestrze wypadków przy pracy (DzU <text:line-break/>z dnia 4 września 1998 roku, Nr 115, poz. 744 oraz DzU z dnia 30 stycznia 2004 roku, Nr 14, poz. 117). </text:p>
                </text:list-item>
                <text:list-item>
                  <text:p text:style-name="P59">Rozporządzenie Ministra Pracy i Polityki Społecznej z dnia 19 grudnia 2002 roku <text:line-break/>w sprawie trybu uznawania zdarzenia powstałego w okresie ubezpieczenia wypadkowego za wypadek przy pracy, kwalifikacji prawnej zdarzenia, wzoru karty wypadku i terminu jej sporządzania (DzU z dnia 30 grudnia 2002 roku, Nr 236, poz. 1992). </text:p>
                </text:list-item>
                <text:list-item>
                  <text:p text:style-name="P59">Rozporządzenie Ministra Gospodarki i Pracy z dnia16 września 2004 roku w sprawie wzoru protokołu ustalenia okoliczności i przyczyn wypadku przy pracy (DzU z dnia 19 października 2004 roku, Nr 227, poz. 2298). </text:p>
                </text:list-item>
                <text:list-item>
                  <text:p text:style-name="P59">Rozporządzenie Ministra Pracy i Polityki Społecznej z dnia 24 grudnia 2002 roku <text:line-break/>w sprawie szczegółowych zasad oraz trybu uznawania zdarzenia za wypadek w drodze do pracy lub z pracy, sposobu jego dokumentowania, wzoru karty wypadku w dro­dze do pracy lub z pracy oraz terminu jej sporządzania (DzU z dnia 30 grudnia 2002 roku, Nr 237, poz. 2015). </text:p>
                </text:list-item>
                <text:list-item>
                  <text:p text:style-name="P59">Rozporządzenie Ministra Pracy i Polityki Społecznej z dnia 19 grudnia 2002 roku <text:line-break/>w sprawie trybu uznawania zdarzenia powstałego w okresie ubezpieczenia wypadkowego za wypadek przy pracy, kwalifikacji prawnej zdarzenia, wzoru karty wypadku i terminu jej sporządzenia (DzU z dnia 30 grudnia 2002 roku, Nr 236, poz. 1992). </text:p>
                </text:list-item>
                <text:list-item>
                  <text:p text:style-name="P18">Rozporządzenie Ministra Gospodarki i Pracy z dnia 8 grudnia 2004 roku w sprawie statystycznej karty wypad­ku przy pracy (DzU z dnia 22 grudnia 2004 roku, Nr 269, poz. 2672). </text:p>
                </text:list-item>
              </text:list>
              <text:p text:style-name="Text_20_body"><text:span text:style-name="Strong_20_Emphasis">Procedury postępowania:</text:span></text:p>
              <text:list xml:id="list31694857" text:style-name="L14">
                <text:list-item>
                  <text:p text:style-name="P60">Pracownikowi, który uległ wypadkowi w razie zaistnienia potrzeby przysługuje natychmiastowa pomoc ze strony innego nauczyciela lub pracownika szkoły, w razie ich nieobecności, pomoc ucznia. </text:p>
                </text:list-item>
                <text:list-item>
                  <text:p text:style-name="P60">Pracownik, który uległ wypadkowi, jeżeli pozwala na to jego stan zdrowia, oraz każdy pracownik, który zauważył wypadek lub dowiedział się o nim, <text:span text:style-name="Strong_20_Emphasis">jest zobowiązany niezwłocznie powiadomić dyrektora szkoły</text:span>. </text:p>
                </text:list-item>
                <text:list-item>
                  <text:p text:style-name="P60">Należy w miarę możliwości zabezpieczyć miejsce wypadku. </text:p>
                </text:list-item>
                <text:list-item>
                  <text:p text:style-name="P60">Osoba zgłaszająca wypełnia formularz o nazwie ,,Zawiadomienie o wypadku przy pracy” i przekazuje go dyrektorowi. </text:p>
                </text:list-item>
                <text:list-item>
                  <text:p text:style-name="P60">Dyrektor (w razie konieczności) zabezpiecza miejsce wypadku, niezwłocznie powiadamia pracownika służby BHP i powołuje zespół powypadkowy. </text:p>
                </text:list-item>
                <text:list-item>
                  <text:p text:style-name="P19">Zespół powypadkowy ustala okoliczności wypadku zgodnie z aktualnymi przepisami prawnymi i sporządza stosowną dokumentację. </text:p>
                </text:list-item>
              </text:list>
              <text:p text:style-name="Text_20_body"> </text:p>
              <text:p text:style-name="Text_20_body"><text:span text:style-name="Strong_20_Emphasis">4. Procedury pożarowe</text:span></text:p>
              <text:p text:style-name="Text_20_body"><text:span text:style-name="Strong_20_Emphasis">4.1. Podstawa prawna</text:span></text:p>
              <text:p text:style-name="Text_20_body">Ustawa z dnia 24 sierpnia 1991r. o ochronie przeciwpożarowej. Art. 4. ust. 1. Właściciel budynku, obiektu budowlanego lub terenu, zapewniając ich ochronę przeciwpożarową jest obowiązany:</text:p>
              <text:p text:style-name="Text_20_body">4. zapewnić osobom przebywającym w budynku, obiekcie budowlanym lub na terenie, bezpieczeństwo i możliwość ewakuacji,</text:p>
              <text:p text:style-name="Text_20_body">Rozporządzenie Ministra Spraw Wewnętrznych i Administracji z dnia 21 kwietnia 2006r. <text:line-break/>w sprawie ochrony przeciwpożarowej budynków, innych obiektów budowlanych i terenów.</text:p>
              <text:p text:style-name="Text_20_body"><text:soft-page-break/>§ 13.1 Właściciel lub zarządca obiektu zawierającego strefę pożarową przeznaczoną dla ponad 50 osób będących jej stałymi użytkownikami, niezakwalifikowaną do kategorii ludzi ZL IV, powinien co najmniej raz na 2 lata przeprowadzać praktyczne sprawdzenie organizacji oraz warunków ewakuacji.</text:p>
              <text:p text:style-name="Text_20_body">2. Właściciel lub zarządca obiektu powinien powiadomić właściwego miejscowo komendanta powiatowego (miejskiego) Państwowej Straży Pożarnej o terminie przeprowadzenia działań, o których mowa w ust. 1 ,nie później niż na tydzień przed ich przeprowadzeniem.</text:p>
              <text:p text:style-name="Text_20_body"> </text:p>
              <text:p text:style-name="Text_20_body"><text:span text:style-name="Strong_20_Emphasis">4.2. Podstawy uruchomienia procedury</text:span></text:p>
              <text:p text:style-name="Text_20_body"><text:span text:style-name="Strong_20_Emphasis"> </text:span></text:p>
              <text:p text:style-name="Text_20_body">W jakiej sytuacji:</text:p>
              <text:p text:style-name="Text_20_body">                           - zagrożenie pożarowe</text:p>
              <text:p text:style-name="Text_20_body">                           - inne miejscowe zagrożenie</text:p>
              <text:p text:style-name="Text_20_body">Inne miejscowe zagrożenie jest to zdarzenie wynikające z rozwoju cywilizacyjnego <text:line-break/>i naturalnych praw przyrody nie będące pożarem ani klęską żywiołową, stanowiące zagrożenie dla życia, zdrowia, mienia lub środowiska, któremu zapobieżenie lub którego usunięcie skutków nie wymaga zastosowania nadzwyczajnych środków. Np. awaria instalacji gazowej, zamach terrorystyczny, katastrofa budowlana, itd.</text:p>
              <text:p text:style-name="Text_20_body"> </text:p>
              <text:p text:style-name="Text_20_body">Kto:</text:p>
              <text:p text:style-name="Text_20_body">        każdy kto zauważy pożar lub inne zagrożenie ma obowiązek powiadomić dyrektora, gdy     </text:p>
              <text:p text:style-name="Text_20_body">        nie ma w pobliżu przełożonego, a zwłoka byłaby niekorzystna zarządzić ewakuację.</text:p>
              <text:p text:style-name="Text_20_body"><text:span text:style-name="Emphasis">Nie należy zwlekać z alarmowaniem straży pożarnej i ogłoszeniem ewakuacji.</text:span></text:p>
              <text:p text:style-name="Text_20_body"><text:span text:style-name="Emphasis"> </text:span></text:p>
              <text:p text:style-name="Text_20_body"><text:span text:style-name="Strong_20_Emphasis">4.3. Sygnał alarmowy – sposób ogłoszenia alarmu</text:span></text:p>
              <text:p text:style-name="Text_20_body">Sygnał alarmowy obowiązujący w szkole to <text:span text:style-name="Strong_20_Emphasis">sygnał dźwiękowy </text:span>(gwizdek) <text:span text:style-name="Strong_20_Emphasis">przerywany po 2-3 sek. (gwizd 2-3 sek. przerwa itd.)</text:span></text:p>
              <text:p text:style-name="Text_20_body"><text:span text:style-name="Strong_20_Emphasis">(--- --- ---)</text:span>,</text:p>
              <text:p text:style-name="Text_20_body"><text:span text:style-name="Strong_20_Emphasis">Sygnał dźwiękowy powinien trwać do czasu zakończenia ewakuacji lub do czasu gdy pozwolą na to warunki.</text:span></text:p>
              <text:p text:style-name="Text_20_body">W przypadku awarii bądź braku gwizdka  alarm ogłaszany jest poprzez gońców</text:p>
              <text:p text:style-name="Text_20_body">zapowiedzią słowną:</text:p>
              <text:p text:style-name="Text_20_body"><text:span text:style-name="Strong_20_Emphasis">Uwaga! Uwaga! Ogłaszam alarm ewakuacyjny szkoły.</text:span></text:p>
              <text:p text:style-name="Text_20_body"><text:span text:style-name="Strong_20_Emphasis"> </text:span></text:p>
              <text:p text:style-name="Text_20_body"><text:span text:style-name="Strong_20_Emphasis">Miejsce do ewakuacji</text:span></text:p>
              <text:p text:style-name="Text_20_body">Na miejsce zbiórki wyznacza się boisko szkolne</text:p>
              <text:p text:style-name="Text_20_body"> </text:p>
              <text:p text:style-name="Text_20_body"><text:span text:style-name="Strong_20_Emphasis">4.4. Przydział obowiązków</text:span></text:p>
              <text:p text:style-name="Text_20_body"><text:span text:style-name="Strong_20_Emphasis">Konserwator lub osoba zastępująca:</text:span></text:p>
              <text:list xml:id="list31724182" text:style-name="L15">
                <text:list-item>
                  <text:p text:style-name="P61">sprawdza czy wszystkie wyjścia ewakuacyjne są otwarte, jeżeli nie to natychmiast je <text:soft-page-break/>otwiera, </text:p>
                </text:list-item>
                <text:list-item>
                  <text:p text:style-name="P61">wyłącza dopływ prądu, przeciwpożarowy wyłącznik prądu znajduje się przy głównym wejściu z prawej strony. </text:p>
                </text:list-item>
                <text:list-item>
                  <text:p text:style-name="P20">wykonuje inne czynności zlecone przez dyrektora. </text:p>
                </text:list-item>
              </text:list>
              <text:p text:style-name="Text_20_body"> </text:p>
              <text:p text:style-name="Text_20_body"><text:span text:style-name="Strong_20_Emphasis">Dyrektor:</text:span></text:p>
              <text:list xml:id="list31708139" text:style-name="L16">
                <text:list-item>
                  <text:p text:style-name="P62">Powiadamia służby ratunkowe wg. ustalonej kolejności, </text:p>
                </text:list-item>
                <text:list-item>
                  <text:p text:style-name="P62">Podejmuje decyzję o ewakuacji, </text:p>
                </text:list-item>
                <text:list-item>
                  <text:p text:style-name="P62">Organizuje akcję ratowniczą, </text:p>
                </text:list-item>
                <text:list-item>
                  <text:p text:style-name="P62">Sprawdza stan uczniów, nauczycieli i pracowników administracyjnych, </text:p>
                </text:list-item>
                <text:list-item>
                  <text:p text:style-name="P21">Współdziała ze służbami ratowniczymi. </text:p>
                </text:list-item>
              </text:list>
              <text:p text:style-name="Text_20_body"> </text:p>
              <text:p text:style-name="Text_20_body"><text:span text:style-name="Strong_20_Emphasis">Wychowawcy klas, nauczyciele:</text:span></text:p>
              <text:list xml:id="list31699502" text:style-name="L17">
                <text:list-item>
                  <text:p text:style-name="P63">Nakazują opuszczenie budynku uczniom, </text:p>
                </text:list-item>
                <text:list-item>
                  <text:p text:style-name="P63">Nadzorują przebieg ewakuacji, </text:p>
                </text:list-item>
                <text:list-item>
                  <text:p text:style-name="P22">Wykonują polecenia dyrektora. </text:p>
                </text:list-item>
              </text:list>
              <text:p text:style-name="Text_20_body"> </text:p>
              <text:p text:style-name="Text_20_body"><text:span text:style-name="Strong_20_Emphasis">4.5.  Zasady prowadzenia ewakuacji</text:span></text:p>
              <text:p text:style-name="Text_20_body">Ewakuację prowadzi się w każdym przypadku poprzez wyjście z danego pomieszczenia – dalej przez pionowe i poziome drogi ewakuacyjne zgodnie z oznakowaniem kierunków ewakuacji. <text:span text:style-name="Strong_20_Emphasis">(ostateczna decyzja dotycząca kierunku</text:span> <text:span text:style-name="Strong_20_Emphasis">ewakuacji należy do opiekuna grupy i zależy od zaistniałej sytuacji,</text:span> <text:span text:style-name="Strong_20_Emphasis">niekoniecznie musi pokrywać się z kierunkiem określonym przez znaki</text:span> <text:span text:style-name="Strong_20_Emphasis">ewakuacyjne).</text:span></text:p>
              <text:p text:style-name="Text_20_body">Po zarządzeniu ewakuacji nauczyciele i pozostały personel szkoły znajdujący się <text:line-break/>w pomieszczeniach budynku ma za zadanie:</text:p>
              <text:list xml:id="list31697164" text:style-name="L18">
                <text:list-item>
                  <text:p text:style-name="P64">otworzyć drzwi na drogach komunikacji ogólnej i ewakuacyjne zapasowe, </text:p>
                </text:list-item>
                <text:list-item>
                  <text:p text:style-name="P64">wyłączyć lub zabezpieczyć urządzenia i materiały, które stwarzają zagrożenie, </text:p>
                </text:list-item>
                <text:list-item>
                  <text:p text:style-name="P23">kierować ewakuacją, </text:p>
                </text:list-item>
              </text:list>
              <text:p text:style-name="Text_20_body"><text:span text:style-name="Strong_20_Emphasis">Nauczyciele pod, których opieką przebywają uczniowie mają za zadanie zająć się jedynie tą grupą, jej ewakuacją i bezpieczeństwem.</text:span></text:p>
              <text:p text:style-name="Text_20_body">Zobowiązuje się nauczycieli do zdyscyplinowania grup z którymi prowadzą zajęcia w chwili ogłoszenia alarmu, sprawdzania obecności uczniów na początku lekcji. Opuszczając sale lekcyjne nie zabieramy żadnych rzeczy ze sobą, pozostawiamy drzwi do pomieszczeń zamknięte (nie na klucz), okna również powinny zostać zamknięte. Nauczyciel, opiekun grupy zabiera ze sobą dziennik lekcyjny. Po opuszczeniu obiektu nauczyciel udaje się z grupą uczniów na boisko szkolne ustawia w dwuszeregu i sprawdza obecność. Tak ustawiona grupa pozostaje na miejscu razem z nauczycielem, opiekunem do czasu wydania odpowiednich</text:p>
              <text:p text:style-name="Text_20_body">decyzji przez dyrektora (lub DAR – dowódca akcji ratowniczej).</text:p>
              <text:p text:style-name="Text_20_body"><text:span text:style-name="Strong_20_Emphasis">W czasie ewakuacji należy kierować się zaistniałą sytuacją przy zachowaniu poniższych zasad:</text:span></text:p>
              <text:list xml:id="list31712815" text:style-name="L19">
                <text:list-item>
                  <text:p text:style-name="P65">Nie przeciskać się w przeciwległym kierunku do ruchu ludzi, </text:p>
                </text:list-item>
                <text:list-item>
                  <text:p text:style-name="P65">Izolować pomieszczenia w których powstał pożar od pozostałych przez zamknięcie drzwi, </text:p>
                </text:list-item>
                <text:list-item>
                  <text:p text:style-name="P65">W pierwszej kolejności ewakuować osoby z tych pomieszczeń gdzie występuje realne zagrożenie dla życia i zdrowia oraz osoby niepełnosprawne, </text:p>
                </text:list-item>
                <text:list-item>
                  <text:p text:style-name="P65">Na poszczególnych odcinkach całej drogi ewakuacji nadzorować ewakuację, </text:p>
                </text:list-item>
                <text:list-item>
                  <text:p text:style-name="P65"><text:soft-page-break/>Nie dopuszczać do powstania spiętrzeń, bezwładnego ruchu, względnie paniki, </text:p>
                </text:list-item>
                <text:list-item>
                  <text:p text:style-name="P65"><text:span text:style-name="Strong_20_Emphasis">Zachować spokój i opanowanie,</text:span> </text:p>
                </text:list-item>
                <text:list-item>
                  <text:p text:style-name="P65">Łagodzić powstającą sytuację napięciowo - nerwową, </text:p>
                </text:list-item>
                <text:list-item>
                  <text:p text:style-name="P65">Nie dopuścić do powracania pracowników i uczniów w poprzednie miejsca, </text:p>
                </text:list-item>
                <text:list-item>
                  <text:p text:style-name="P65">W przypadku zaginięcia osoby natychmiast zgłosić ten fakt pierwszemu napotkanemu strażakowi pytając go o nazwisko, </text:p>
                </text:list-item>
                <text:list-item>
                  <text:p text:style-name="P65">Udzielić w razie potrzeby pierwszej pomocy przedmedycznej i lekarskiej, </text:p>
                </text:list-item>
                <text:list-item>
                  <text:p text:style-name="P65">Podporządkować się kierującemu akcją ratowniczą, </text:p>
                </text:list-item>
                <text:list-item>
                  <text:p text:style-name="P24">W przypadku konieczności ratowania lub samoratowania się z zadymionego pomieszczenia należy pamiętać, że najmniejsze zadymienie występuje przy posadzce trzeba więc pełzać lub czołgać się i głowę trzymać jak najniżej. </text:p>
                </text:list-item>
              </text:list>
              <text:p text:style-name="Text_20_body"> </text:p>
              <text:p text:style-name="Text_20_body"> </text:p>
              <text:p text:style-name="Text_20_body"><text:span text:style-name="Strong_20_Emphasis">5. Procedury postępowania nauczycieli w przypadku</text:span></text:p>
              <text:p text:style-name="Text_20_body"><text:span text:style-name="Strong_20_Emphasis">5.1. Zagrożenia poczucia bezpieczeństwa</text:span></text:p>
              <text:p text:style-name="Text_20_body">Nauczyciel bądź pracownik szkoły, który jest świadkiem agresywnego zachowania uczniów (bójka, pobicie) jest zobowiązany do:</text:p>
              <text:list xml:id="list31720828" text:style-name="L20">
                <text:list-item>
                  <text:p text:style-name="P66">Natychmiastowej słownej i stanowczej reakcji na zaistniałą sytuację, tzn. </text:p>
                  <text:list>
                    <text:list-item>
                      <text:p text:style-name="P66">Rozdzielić uczniów i odizolować sprawcę od ofiary, </text:p>
                    </text:list-item>
                    <text:list-item>
                      <text:p text:style-name="P66">Zgłosić fakt do wychowawcy klasy oraz dyrektora szkoły, </text:p>
                    </text:list-item>
                    <text:list-item>
                      <text:p text:style-name="P66">Udzielić poszkodowanemu uczniowi pierwszej pomocy, jeżeli takiej wymaga. </text:p>
                    </text:list-item>
                  </text:list>
                </text:list-item>
                <text:list-item>
                  <text:p text:style-name="P66">Wychowawca przeprowadza rozmowę o charakterze ostrzegawczym z uczniem bądź uczniami biorącymi udział w zdarzeniu agresywnym celem ustalenia przyczyn - konfrontacji zdarzenia. </text:p>
                </text:list-item>
                <text:list-item>
                  <text:p text:style-name="P66">Wychowawca natychmiast wzywa do szkoły rodziców uczniów (zarówno sprawcy jak i ofiary zdarzenia). </text:p>
                </text:list-item>
                <text:list-item>
                  <text:p text:style-name="P66">Uczeń, który dopuścił się zachowania agresywnego otrzymuje uwagę do dziennika bądź też naganę wychowawcy klasy. </text:p>
                </text:list-item>
                <text:list-item>
                  <text:p text:style-name="P25">W przypadku poważnego naruszenia nietykalności osobistej dyrektor szkoły zgłasza sprawę agresji fizycznej na policję celem wyciągnięcia konsekwencji prawnych wobec agresora. </text:p>
                </text:list-item>
              </text:list>
              <text:p text:style-name="Text_20_body"><text:span text:style-name="Strong_20_Emphasis">5.2. Znalezienia na terenie szkoły broni, materiałów wybuchowych i innych niebezpiecznych substancji lub przedmiotów</text:span>.</text:p>
              <text:p text:style-name="P4">                              1.            Nauczyciel uniemożliwia dostęp osób postronnych do znalezionych <text:s text:c="3"/>materiałów.</text:p>
              <text:p text:style-name="P5">                              2.            Powiadamia dyrektora szkoły. </text:p>
              <text:p text:style-name="P4">                              3.            Dyrektor celem zapewnienia bezpieczeństwa przebywającym na terenie szkoły ogłasza ewakuację szkoły zgodnie z opracowaną procedurą. </text:p>
              <text:p text:style-name="P2">                              4.            Dyrektor powiadamia służby ratownicze (straż pożarną, policję) oraz Podkarpackiego Kuratora Oświaty. </text:p>
              <text:p text:style-name="Text_20_body"> </text:p>
              <text:p text:style-name="Text_20_body"><text:span text:style-name="Strong_20_Emphasis">5.3. Zamachu terrorystycznego.</text:span></text:p>
              <text:p text:style-name="P3">Efektywność wszelkich działań ukierunkowanych na przeciwdziałanie aktom terroryzmu jest pochodną skuteczności służb odpowiedzialnych za bezpieczeństwo kraju i gotowości społeczeństwa do wspierania tych działań oraz wzajemnego zaufania i odpowiedzialności za wspólne dobro.</text:p>
              <text:p text:style-name="Text_20_body"> </text:p>
              <text:p text:style-name="Text_20_body"><text:span text:style-name="Strong_20_Emphasis">INFORMACJE OGÓLNE DOTYCZĄCE TERRORYZMU</text:span><text:line-break/><text:soft-page-break/>Terroryzm, to szeroki termin oznaczający użycie siły lub przemocy w stosunku do osób lub własności, w celu:</text:p>
              <text:list xml:id="list31698854" text:style-name="L21">
                <text:list-item>
                  <text:p text:style-name="P67">zastraszenia, </text:p>
                </text:list-item>
                <text:list-item>
                  <text:p text:style-name="P67">przymuszenia, </text:p>
                </text:list-item>
                <text:list-item>
                  <text:p text:style-name="P26">okupu. </text:p>
                </text:list-item>
              </text:list>
              <text:p text:style-name="Text_20_body">Skutki terroryzmu mogą obejmować znaczną liczbę ofiar, uszkodzenia budynków, zakłócenia w dostępie do podstawowych usług, takich jak: elektryczność, dostawy wody, opieka medyczna, telekomunikacja, komunikacja miejska.<text:line-break/><text:line-break/><text:span text:style-name="Strong_20_Emphasis">W strukturach polskiej Policji funkcjonują pododdziały antyterrorystyczne i komórki minersko - pirotechniczne, specjalnie przygotowane do tego, aby zapobiegać i stawiać czoła atakom terroru.</text:span><text:line-break/><text:line-break/><text:span text:style-name="Emphasis">Najgroźniejszym z możliwych aktów terrorystycznych jest</text:span><text:span text:style-name="Emphasis"><text:span text:style-name="Strong_20_Emphasis"> zamach bombowy.</text:span></text:span><text:line-break/><text:line-break/>Specyfika zamachu bombowego polega na tym, że nie rozróżnia on "swoich" czy "obcych", natomiast broń palna jest skierowana przez terrorystę w konkretną osobę, porywa się określonego człowieka.<text:line-break/><text:line-break/>Ofiarą zamachu może stać się każdy, kto będzie przebywał w pobliżu miejsca wybuchu. Nie mają na to wpływu jego poglądy polityczne lub stan majątkowy. Ofiarą może stać się równie dobrze matka z dzieckiem na spacerze, emeryt czy też biznesmen wychodzący z banku.<text:line-break/><text:line-break/><text:span text:style-name="T1">W przypadku ataku terrorystycznego, szczególnie bombowego w większości przypadków ofiarami są ludzie, którzy nie maja nic wspólnego z działaniami politycznymi!</text:span><text:line-break/><text:line-break/>Zdarzają się przypadki, że podłożona bomba zostanie ujawniona przed eksplozją. Specjaliści posługują się w tym przypadku terminem "incydent bombowy".<text:line-break/><text:line-break/>Właściwe zachowanie w przypadku wstąpienia takiej sytuacji jest niezwykle ważne dla przebiegu zdarzenia, jego skutków i działania specjalistów policyjnych.<text:line-break/><text:line-break/><text:span text:style-name="Strong_20_Emphasis"><text:span text:style-name="T1">Informacji o zagrożeniu incydentem bombowym nie wolno bagatelizować ani lekceważyć.</text:span></text:span><text:line-break/><text:line-break/>ZAPAMIĘTAJ !</text:p>
              <text:list xml:id="list31700076" text:style-name="L22">
                <text:list-item>
                  <text:p text:style-name="P68">Wybuch jest sytuacją nagłą i nieodwracalną; </text:p>
                </text:list-item>
                <text:list-item>
                  <text:p text:style-name="P27">Jeśli widzisz "bombę", to ona "widzi" też ciebie, a to oznacza, że jesteś w polu jej rażenia. </text:p>
                </text:list-item>
              </text:list>
              <text:p text:style-name="Text_20_body"><text:line-break/><text:span text:style-name="Strong_20_Emphasis">SYMPTOMY WYSTĄPIENIA ZAGROŻENIA INCYDENTEM BOMBOWYM.</text:span><text:line-break/><text:span text:style-name="Strong_20_Emphasis">Zainteresowania i uwagi wymagają:</text:span></text:p>
              <text:list xml:id="list31721995" text:style-name="L23">
                <text:list-item>
                  <text:p text:style-name="P69">rzucające się w oczy nietypowe zachowania osób; </text:p>
                </text:list-item>
                <text:list-item>
                  <text:p text:style-name="P69">pozostawione bez opieki przedmioty typu: teczki, paczki, pakunki itp.; </text:p>
                </text:list-item>
                <text:list-item>
                  <text:p text:style-name="P69">osoby ubrane nietypowo do występującej pory roku; </text:p>
                </text:list-item>
                <text:list-item>
                  <text:p text:style-name="P28">samochody, a w szczególności furgonetki pozostawione w nietypowych miejscach tj. w pobliżu kościołów, synagog, meczetów lub miejsc organizowania imprez masowych, zawodów sportowych i zgromadzeń. </text:p>
                </text:list-item>
              </text:list>
              <text:p text:style-name="Text_20_body"><text:span text:style-name="T1">Należy jednak pamiętać, że terrorysta nie zawsze musi wyróżniać się z tłumu szczególnym wyglądem.</text:span><text:line-break/><text:line-break/><text:soft-page-break/><text:span text:style-name="Strong_20_Emphasis">O swoich spostrzeżeniach poinformuj: nauczycieli, dyrektora lub służby odpowiedzialne za bezpieczeństwo obiektu lub Policję.<text:line-break/><text:line-break/>JAK POSTĘPOWAĆ W SYTUACJACH ZAGROŻENIA INCYDENTEM BOMBOWYM</text:span><text:line-break/>Oto kilka rad, przygotowanych przez ekspertów z Biura Operacji Antyterrorystycznych Komendy Głównej Policji.<text:line-break/><text:line-break/>Możesz przygotować się na wypadek powstania tego typu zagrożenia w miejscach użyteczności publicznej:</text:p>
              <text:list xml:id="list31708235" text:style-name="L24">
                <text:list-item>
                  <text:p text:style-name="P70">pomyśl, którędy w pośpiechu można się ewakuować z budynku, metra, sklepu lub innych zatłoczonych miejsc. <text:span text:style-name="T1">Zapamiętaj, gdzie znajdują się klatki schodowe i wyjścia ewakuacyjne, a przede wszystkim tzw. drogi ewakuacyjne.</text:span> </text:p>
                </text:list-item>
                <text:list-item>
                  <text:p text:style-name="P29">zwróć uwagę na ciężkie lub łatwo tłukące się przedmioty, które mogą być przesunięte, zrzucone lub zniszczone podczas wybuchu. <text:span text:style-name="T1">Zapamiętaj elementy z najbliższego otoczenia. </text:span></text:p>
                </text:list-item>
              </text:list>
              <text:p text:style-name="Text_20_body">Pamiętaj o tym, aby nie przyjmować od obcych osób żadnych pakunków, nie pozostawiać własnego bagażu bez opieki.<text:line-break/>Jeżeli jesteś osobą, która dowiedziała się o podłożeniu ładunku wybuchowego lub ujawniła przedmiot niewiadomego pochodzenia, co do którego istnieje podejrzenie, że może on stanowić zagrożenie dla osób i mienia, powinieneś natychmiast ten fakt zgłosić:</text:p>
              <text:list xml:id="list31715173" text:style-name="L25">
                <text:list-item>
                  <text:p text:style-name="P71">nauczycielom lub dyrektorowi </text:p>
                </text:list-item>
                <text:list-item>
                  <text:p text:style-name="P30">służbom odpowiedzialnym za bezpieczeństwo na tym terenie - w najbliższej jednostce Policji lub Straży Pożarnej, władzom administracyjnym. </text:p>
                </text:list-item>
              </text:list>
              <text:p text:style-name="Text_20_body"><text:span text:style-name="Strong_20_Emphasis">Informacji takiej nie należy rozpowszechniać, gdyż jej przekazanie osobom trzecim, może doprowadzić do paniki i w konsekwencji utrudnić przeprowadzenie sprawnej ewakuacji osób z zagrożonego miejsca.</text:span><text:line-break/><text:line-break/>Zawiadamiając Policję staraj się podać następujące Informacje:</text:p>
              <text:list xml:id="list31710971" text:style-name="L26">
                <text:list-item>
                  <text:p text:style-name="P72">rodzaj zagrożenia i źródło informacji o zagrożeniu (informacja telefoniczna, ujawniony podejrzany przedmiot); </text:p>
                </text:list-item>
                <text:list-item>
                  <text:p text:style-name="P72">treść rozmowy z osobą przekazująca informację o podłożeniu ładunku wybuchowego; </text:p>
                </text:list-item>
                <text:list-item>
                  <text:p text:style-name="P72">numer telefonu, na który przekazano informację o zagrożeniu oraz dokładny czas jej przyjęcia; </text:p>
                </text:list-item>
                <text:list-item>
                  <text:p text:style-name="P31">opis miejsca i wygląd ujawnionego przedmiotu; </text:p>
                </text:list-item>
              </text:list>
              <text:p text:style-name="Text_20_body"><text:span text:style-name="Strong_20_Emphasis">Ogłoszenie alarmu bombowego oraz procedury postępowania w czasie zagrożenia "bombowego".</text:span></text:p>
              <text:list xml:id="list31719991" text:style-name="L27">
                <text:list-item>
                  <text:p text:style-name="P73">Do czasu przybycia Policji należy w miarę istniejących możliwości zabezpieczyć zagrożone miejsce, zachowując elementarne środki bezpieczeństwa, bez narażania siebie i innych osób na niebezpieczeństwo. </text:p>
                </text:list-item>
                <text:list-item>
                  <text:p text:style-name="P73">Po przybyciu Policji na miejsce incydentu bombowego, przejmuje ona dalsze kierowanie akcją. </text:p>
                </text:list-item>
                <text:list-item>
                  <text:p text:style-name="P73">Należy bezwzględnie wykonywać polecenia policjantów. </text:p>
                </text:list-item>
                <text:list-item>
                  <text:p text:style-name="P73">Przy braku informacji o konkretnym miejscu podłożenia "bomby" użytkownicy pomieszczeń powinni sprawdzić swoje miejsce pracy i jego bezpośrednie otoczenie celem odnalezienia przedmiotów nieznanego pochodzenia. </text:p>
                </text:list-item>
                <text:list-item>
                  <text:p text:style-name="P73">Podejrzanych przedmiotów <text:span text:style-name="T1">NIE WOLNO DOTYKAĆ!</text:span> O ich lokalizacji należy powiadomić administratora obiektu. </text:p>
                </text:list-item>
                <text:list-item>
                  <text:p text:style-name="P73">Pomieszczenia ogólnodostępne (korytarze, klatki schodowe, windy, toalety, piwnice, strychy) oraz najbliższe otoczenie zewnętrzne obiektu sprawdzają i przeszukują osoby wyznaczone lub służby odpowiedzialne za bezpieczeństwo w danej instytucji. </text:p>
                </text:list-item>
                <text:list-item>
                  <text:p text:style-name="P73"><text:soft-page-break/>Po ogłoszeniu ewakuacji należy zachować spokój i opanowanie, pozwoli to sprawnie i bezpiecznie opuścić zagrożony rejon. </text:p>
                </text:list-item>
                <text:list-item>
                  <text:p text:style-name="P73">Po ogłoszeniu ewakuacji w miejscu twojej pracy należy je opuścić, zabierając rzeczy osobiste (torebki, siatki, nesesery itp.). </text:p>
                </text:list-item>
                <text:list-item>
                  <text:p text:style-name="P32">Identyfikacją i rozpoznawaniem zlokalizowanego ładunku wybuchowego oraz jego neutralizacją zajmują się uprawnione i wyspecjalizowane jednostki i komórki organizacyjne Policji. </text:p>
                </text:list-item>
              </text:list>
              <text:p text:style-name="Text_20_body"><text:span text:style-name="Emphasis">Jak powinieneś zachować się po otrzymaniu informacji o podłożeniu lub groźbie podłożenia "bomby".</text:span></text:p>
              <text:list xml:id="list31712373" text:style-name="L28">
                <text:list-item>
                  <text:p text:style-name="P74">Podczas działań, związanych z neutralizacją "bomby", zastosuj się do poleceń Policji. </text:p>
                </text:list-item>
                <text:list-item>
                  <text:p text:style-name="P74">Ciekawość jest niebezpieczna - jak najszybciej oddal się od miejsca zagrożonego wybuchem. Po drodze informuj jak największe grono osób, będących w strefie zagrożonej lub kierujących się w jej stronę. </text:p>
                </text:list-item>
                <text:list-item>
                  <text:p text:style-name="P74">Po ogłoszeniu alarmu i zarządzeniu ewakuacji w obiektach publicznych, np. szkołach, kinach, niezwłocznie udaj się do wyjścia, zgodnie ze wskazaniami administratora budynku lub wskazaniami upoważnionych osób. </text:p>
                </text:list-item>
                <text:list-item>
                  <text:p text:style-name="P74">W przypadku włączenia parkingu dla pojazdów w strefę zagrożenia, nie "ratuj" na siłę swojego samochodu - życie jest ważniejsze. </text:p>
                </text:list-item>
                <text:list-item>
                  <text:p text:style-name="P33">Powyższe procedury obowiązują także we wszystkich rodzajach transportu publicznego. </text:p>
                </text:list-item>
              </text:list>
              <text:p text:style-name="P1"><text:span text:style-name="Strong_20_Emphasis">PODSUMOWUJĄC - PAMIĘTAJ</text:span></text:p>
              <text:list xml:id="list31699994" text:style-name="L29">
                <text:list-item>
                  <text:p text:style-name="P75"><text:span text:style-name="Strong_20_Emphasis">Zachowaj spokój i zorientuj się jak bezpiecznie opuścić niebezpieczną strefę </text:span></text:p>
                </text:list-item>
                <text:list-item>
                  <text:p text:style-name="P75"><text:span text:style-name="Strong_20_Emphasis">Zawsze stosuj się do poleceń osób kierujących akcją ewakuacyjną lub ratowniczą </text:span></text:p>
                </text:list-item>
                <text:list-item>
                  <text:p text:style-name="P34"><text:span text:style-name="Strong_20_Emphasis">Jeżeli nie podjęto działań zapobiegawczych powiadom stosowne służby </text:span></text:p>
                </text:list-item>
              </text:list>
              <text:list xml:id="list31724418" text:style-name="L30">
                <text:list-item>
                  <text:p text:style-name="P35"><text:span text:style-name="Strong_20_Emphasis">Nigdy nie dotykaj podejrzanych przedmiotów niewiadomego pochodzenia pozostawionych bez opieki.</text:span> </text:p>
                </text:list-item>
              </text:list>
              <text:p text:style-name="P1"><text:span text:style-name="Strong_20_Emphasis">INFORMACJA NA TEMAT TELEFONÓW ALARMOWYCH</text:span><text:line-break/><text:line-break/><text:span text:style-name="Strong_20_Emphasis">999</text:span> - Pogotowie Ratunkowe,<text:line-break/><text:span text:style-name="Strong_20_Emphasis">998</text:span> - Straż Pożarna,<text:line-break/><text:span text:style-name="Strong_20_Emphasis">997</text:span> - Policja,</text:p>
              <text:p text:style-name="Text_20_body"> </text:p>
              <text:p text:style-name="Text_20_body"><text:span text:style-name="Strong_20_Emphasis">5.4. Współpracy z policją.</text:span></text:p>
              <text:list xml:id="list31700472" text:style-name="L31">
                <text:list-item>
                  <text:p text:style-name="P76">Policja jest instytucją wspierającą działania szkoły w zakresie profilaktyki, pomocy doraźnej oraz w sytuacjach wymagających nagłych interwencji. </text:p>
                </text:list-item>
                <text:list-item>
                  <text:p text:style-name="P36">Pomoc kierowana jest do uczniów, rodziców, nauczycieli oraz innych pracowników szkoły. </text:p>
                </text:list-item>
              </text:list>
              <text:p text:style-name="Text_20_body"> </text:p>
              <text:p text:style-name="Text_20_body"><text:span text:style-name="Strong_20_Emphasis">Współpraca w zakresie pracy profilaktyczno – wychowawczej</text:span></text:p>
              <text:list xml:id="list31705478" text:style-name="L32">
                <text:list-item>
                  <text:p text:style-name="P77">Szkoła i policja utrzymują stałą współpracę w zakresie profilaktyki zagrożeń; </text:p>
                </text:list-item>
                <text:list-item>
                  <text:p text:style-name="P77">Koordynatorami współpracy są wychowawcy, dyrektor szkoły, <text:s/>koordynator <text:s/>do <text:s/>spraw <text:s/>bezpieczeństwa oraz specjalista ds. nieletnich i patologii właściwej jednostki policji; </text:p>
                </text:list-item>
                <text:list-item>
                  <text:p text:style-name="P77">Do współpracy ze szkołą zobowiązani są również policjanci posterunku, w rejonie którego znajduje się szkoła; </text:p>
                </text:list-item>
                <text:list-item>
                  <text:p text:style-name="P77">W celu ustalenia zakresu działań profilaktycznych, na terenie szkoły jednorazowo w ciągu roku szkolnego, przeprowadzana jest diagnoza potrzeb środowiska szkolnego; </text:p>
                </text:list-item>
                <text:list-item>
                  <text:p text:style-name="P77">Na podstawie diagnozy środowiska szkolnego oraz diagnozy środowiska lokalnego przeprowadzanej przez policję, ustala się zakres działań profilaktycznych; </text:p>
                </text:list-item>
                <text:list-item>
                  <text:p text:style-name="P37"><text:soft-page-break/>Działania profilaktyczne obejmują: </text:p>
                </text:list-item>
              </text:list>
              <text:p text:style-name="Text_20_body">- spotkania wychowawców, nauczycieli, dyrektorów szkół i rodziców z zaproszonymi specjalistami ds. nieletnich i patologii, podejmujące tematykę zagrożeń przestępczością, demoralizacją dzieci i młodzieży oraz uzależnieniami;</text:p>
              <text:p text:style-name="Text_20_body">- spotkania tematyczne uczniów z udziałem policjantów m.in. na temat odpowiedzialności nieletnich za popełniane czyny karalne, prawnych aspektów narkomanii, wychowania w trzeźwości, unikania zagrożeń czy zachowań ryzykownych itp.</text:p>
              <text:p text:style-name="Text_20_body">- wspólny – szkoły i policji- udział w lokalnych programach profilaktycznych związanych z zapewnieniem bezpieczeństwa uczniom oraz zapobieganiem demoralizacji i przestępczości nieletnich;</text:p>
              <text:p text:style-name="Text_20_body"> </text:p>
              <text:p text:style-name="Text_20_body"><text:span text:style-name="Strong_20_Emphasis">Współpraca w zakresie pomocy doraźnej</text:span></text:p>
              <text:list xml:id="list31696697" text:style-name="L33">
                <text:list-item>
                  <text:p text:style-name="P78">Pomoc doraźna udzielana szkole ze strony policji, opiera się na wymianie informacji o zagrożeniach i zdarzeniach zagrażających życiu i zdrowiu uczniów występujących na terenie szkoły; </text:p>
                </text:list-item>
                <text:list-item>
                  <text:p text:style-name="P78">Wychowawca, nauczyciel czy inny pracownik szkoły, który stwierdzi istnienie okoliczności świadczących o demoralizacji nieletniego, w szczególności naruszanie zasad współżycia społecznego, popełnienie czynu zabronionego, systematyczne uchylanie się od obowiązku szkolnego, używanie alkoholu lub innych środków w celu wprowadzenia się w stan odurzenia, uprawianie nierządu, włóczęgostwo, udział w grupach przestępczych, ma obowiązek odpowiedniego przeciwdziałania temu, a przede wszystkim zawiadomienia o tym dyrektora szkoły a następnie rodziców lub opiekunów nieletniego; </text:p>
                </text:list-item>
                <text:list-item>
                  <text:p text:style-name="P78">Szkoła w powyższych sytuacjach, podejmuje wobec ucznia środki zaradcze (powiadomienie rodziców, ostrzeżenia ucznia, skierowanie do specjalistów itp.); </text:p>
                </text:list-item>
                <text:list-item>
                  <text:p text:style-name="P78">Gdy wyczerpane zostaną środki możliwe do wykorzystania przez szkołę w określonej sytuacji, dyrektor szkoły powiadamia policję; </text:p>
                </text:list-item>
                <text:list-item>
                  <text:p text:style-name="P38">Wszystkich nauczycieli i pracowników szkoły obowiązują „Procedury postępowania nauczycieli i metody współpracy szkół z policją w sytuacjach zagrożenia dzieci i młodzieży przestępczością i demoralizacją”, które stosuje się: </text:p>
                </text:list-item>
              </text:list>
              <text:p text:style-name="Text_20_body">- w przypadku uzyskania informacji, że uczeń, który nie ukończył 18 lat, używa alkoholu lub innych środków w celu wprowadzania się w stan odurzenia, uprawia nierząd, bądź przejawia inne zachowania świadczące o demoralizacji,</text:p>
              <text:p text:style-name="Text_20_body">- w przypadku, gdy nauczyciel podejrzewa, że na terenia szkoły znajduje się uczeń będący pod wpływem alkoholu lub narkotyków,</text:p>
              <text:p text:style-name="Text_20_body">- w przypadku, gdy nauczyciel znajduje na terenie szkoły substancje przypominającą wyglądem narkotyk;</text:p>
              <text:p text:style-name="Text_20_body">- w przypadku, gdy nauczyciel podejrzewa, że uczeń posiada przy sobie substancje przypominające narkotyk;</text:p>
              <text:list xml:id="list31713653" text:style-name="L34">
                <text:list-item>
                  <text:p text:style-name="P39"> Po przekazaniu sprawy policji, dalszy tok postępowania leży w kompetencji tej instytucji. </text:p>
                </text:list-item>
              </text:list>
              <text:p text:style-name="Text_20_body"> </text:p>
              <text:p text:style-name="Text_20_body"><text:span text:style-name="Strong_20_Emphasis">Współpraca w sytuacjach wymagających nagłych interwencji</text:span></text:p>
              <text:list xml:id="list31712115" text:style-name="L35">
                <text:list-item>
                  <text:p text:style-name="P79">Sytuacje wymagające nagłej interwencji występują zawsze, gdy dochodzi do popełnienia czynu karalnego przez ucznia, który nie ukończył 17 lat, lub w przypadku, gdy któryś z uczniów stał się ofiarą czynu karalnego</text:p>
                  <text:list>
                    <text:list-item>
                      <text:p text:style-name="P79">Dyrektor szkoły lub pedagog szkolny w takich sytuacjach, wzywa do szkoły policję, przekazując informację o zdarzeniu; </text:p>
                    </text:list-item>
                    <text:list-item>
                      <text:p text:style-name="P40"><text:soft-page-break/>W przypadku, gdy uczeń jest sprawcą czynu karalnego, nauczycieli i innych pracowników szkoły obowiązują następujące etapy postępowania: </text:p>
                    </text:list-item>
                  </text:list>
                </text:list-item>
              </text:list>
              <text:list xml:id="list31718229" text:style-name="L36">
                <text:list-item>
                  <text:p text:style-name="P80">niezwłoczne powiadomienie dyrektora szkoły, </text:p>
                </text:list-item>
                <text:list-item>
                  <text:p text:style-name="P80">ustalenie okoliczności czynu i ewentualnych świadków zdarzenia, </text:p>
                </text:list-item>
                <text:list-item>
                  <text:p text:style-name="P80">przekazanie sprawcy (o ile jest znany i przebywa na terenie szkoły) dyrektorowi szkoły szkolnemu pod opiekę, </text:p>
                </text:list-item>
                <text:list-item>
                  <text:p text:style-name="P80">powiadomienie rodziców ucznia – sprawcy, </text:p>
                </text:list-item>
                <text:list-item>
                  <text:p text:style-name="P80">niezwłoczne powiadomienie policji w przypadku, gdy sprawa jest poważna (rozbój, uszkodzenie ciała itp.), lub sprawca nie jest uczniem szkoły a jego tożsamość nie jest nikomu znana, </text:p>
                </text:list-item>
                <text:list-item>
                  <text:p text:style-name="P41">zabezpieczenie ewentualnych dowodów przestępstwa, lub przedmiotów pochodzących z przestępstwa i przekazanie ich policji. </text:p>
                </text:list-item>
              </text:list>
              <text:list xml:id="list31722060" text:style-name="L37">
                <text:list-item>
                  <text:p text:style-name="P42">W przypadku, gdy uczeń stał się ofiarą czynu karalnego, nauczycieli obowiązują następujące etapy postępowania: </text:p>
                </text:list-item>
              </text:list>
              <text:list xml:id="list31711493" text:style-name="L38">
                <text:list-item>
                  <text:p text:style-name="P81">udzielenie pierwszej pomocy (przedmedycznej), bądź zapewnienie jej udzielenia poprzez wezwanie lekarza w przypadku, gdy ofiara doznała obrażeń, </text:p>
                </text:list-item>
                <text:list-item>
                  <text:p text:style-name="P81">niezwłoczne powiadomienie dyrektora szkoły, </text:p>
                </text:list-item>
                <text:list-item>
                  <text:p text:style-name="P81">powiadomienie rodziców ucznia, </text:p>
                </text:list-item>
                <text:list-item>
                  <text:p text:style-name="P43">niezwłoczne wezwanie policji w przypadku, kiedy istnieje konieczność profesjonalnego zabezpieczenia śladów przestępstwa, ustalenia okoliczności i ewentualnych świadków zdarzenia. </text:p>
                </text:list-item>
              </text:list>
              <text:list xml:id="list31718318" text:style-name="L39">
                <text:list-item>
                  <text:p text:style-name="P82">W przypadku znalezienia na terenie szkoły broni, materiałów wybuchowych, innych niebezpiecznych substancji lub przedmiotów, należy zapewnić bezpieczeństwo przebywającym na terenie szkoły osobom, uniemożliwić dostęp osób postronnych do tych przedmiotów i wezwać policję. </text:p>
                </text:list-item>
                <text:list-item>
                  <text:p text:style-name="P44">Każda dotycząca uczniów wizyta policjanta w szkole, powinna być wcześniej zasygnalizowana dyrektorowi lub uzgodniona z innym pracownikiem szkoły. </text:p>
                </text:list-item>
              </text:list>
              <text:p text:style-name="Text_20_body"><text:span text:style-name="Strong_20_Emphasis">5.5. Współpracy z poradnią psychologiczno-pedagogiczną.</text:span></text:p>
              <text:list xml:id="list31724074" text:style-name="L40">
                <text:list-item>
                  <text:p text:style-name="P45"><text:span text:style-name="Strong_20_Emphasis">Współpraca w zakresie pomocy psychologiczno - pedagogicznej dla uczniów z trudnościami dydaktycznymi lub wychowawczo - dydaktycznymi:</text:span> </text:p>
                </text:list-item>
              </text:list>
              <text:p text:style-name="P1"><text:span text:style-name="Strong_20_Emphasis"> </text:span></text:p>
              <text:p text:style-name="Text_20_body">1)       Osobą , która podejmuje decyzje o skierowaniu  ucznia do poradni psychologiczno - pedagogicznej może być nauczyciel przedmiotu, wychowawca lub rodzic;</text:p>
              <text:p text:style-name="Text_20_body">2)       Decyzje o potrzebie skierowania podejmuje się na podstawie obserwacji ucznia, analizy jego osiągnięć szkolnych lub zachowania;</text:p>
              <text:p text:style-name="Text_20_body">3)       Nauczyciel, wychowawca przekazuje rodzicom informacje o swoich spostrzeżeniach dotyczących ucznia, informuje ich o celu skierowania oraz o możliwości otrzymania pomocy  psychologiczno - pedagogicznej lub innej specjalistycznej, na terenie poradni;*</text:p>
              <text:p text:style-name="Text_20_body">4)       Wychowawca wypełniają przygotowany przez poradnię kwestionariusz, potrzebny przy rejestracji ucznia w poradni,</text:p>
              <text:p text:style-name="Text_20_body">-          jeżeli istnieje konieczność przekazania  poufnych informacji, wówczas wychowawca osobiście lub telefonicznie kontaktuje się z osobą badającą ucznia;</text:p>
              <text:p text:style-name="Text_20_body">5)       Zgłoszenia w poradni dokonuje rodzic (opiekun) ucznia, który następnie zostaje poinformowany o ustalonym terminie;</text:p>
              <text:p text:style-name="Text_20_body">6)       W wyznaczonym dniu badania, rodzic osobiście udaje się z dzieckiem do poradni, uczeń w <text:soft-page-break/>tym dniu ma usprawiedliwioną nieobecność;</text:p>
              <text:p text:style-name="Text_20_body">7)       Jeżeli poradnia w wyniku postępowania diagnostycznego wydaje opinię psychologiczno - pedagogiczną, to ma ona charakter jawny; rodzice mają jednak prawo do zachowania wyników badań w tajemnicy;</text:p>
              <text:p text:style-name="Text_20_body">8)       Jeżeli rodzic udzieli informacji nt. wyników badań czy konsultacji (przekaże opinię czy orzeczenie), wówczas szkoła podejmuje działania, stosowne do zawartych w opinii zaleceń;</text:p>
              <text:p text:style-name="Text_20_body">9)       Rodzic ma prawo do indywidualnego, osobistego kontaktu z poradnią psychologiczno - pedagogiczną (bez skierowania); na prośbę specjalisty z poradni, wychowawca  przygotowuje opinię o uczniu;</text:p>
              <text:p text:style-name="Text_20_body">* na terenie poradni rodzic może otrzymać pomoc psychologiczno - pedagogiczną w zakresie:</text:p>
              <text:p text:style-name="Text_20_body">-   diagnozowania i korekty przyczyn trudności w nauce,</text:p>
              <text:p text:style-name="Text_20_body">-          korygowania zaburzeń emocjonalnych,</text:p>
              <text:p text:style-name="Text_20_body">-          nauki metod pracy z dzieckiem,</text:p>
              <text:p text:style-name="Text_20_body">-          poradnictwa specjalistycznego,</text:p>
              <text:p text:style-name="Text_20_body">-          specjalistycznych terapii,</text:p>
              <text:p text:style-name="Text_20_body">-          wskazania możliwości kształcenia dla dzieci z wadami fizycznymi, przewlekłymi schorzeniami lub trudnościami w nauce,</text:p>
              <text:p text:style-name="Text_20_body">-          kształtowania umiejętności rozpoznawania uzdolnień dziecka, wskazywania sposobów ich rozwijania</text:p>
              <text:p text:style-name="Text_20_body">-          treningu umiejętności wychowawczych ”Szkoła dla rodziców„.</text:p>
              <text:p text:style-name="Text_20_body"> </text:p>
              <text:list xml:id="list31724171" text:style-name="L41">
                <text:list-item>
                  <text:p text:style-name="P46"><text:span text:style-name="Strong_20_Emphasis">Współpraca w zakresie pomocy – psychologiczno-pedagogicznej dla uczniów zdolnych</text:span> </text:p>
                </text:list-item>
              </text:list>
              <text:list xml:id="list31694942" text:style-name="L42">
                <text:list-item>
                  <text:p text:style-name="P83">Osobą, która podejmuje decyzję o skierowaniu ucznia zdolnego do poradni psychologiczno-pedagogicznej, może być nauczyciel, wychowawca lub rodzic; </text:p>
                </text:list-item>
                <text:list-item>
                  <text:p text:style-name="P83">Decyzję o potrzebie skierowania podejmuje się na podstawie obserwacji ucznia, analizy jego osiągnięć szkolnych i pozaszkolnych; </text:p>
                </text:list-item>
                <text:list-item>
                  <text:p text:style-name="P47">Nauczyciel, wychowawca lub pedagog przekazuje rodzicom informacje o swoich spostrzeżeniach dotyczących ucznia, informuje ich o celu skierowania, </text:p>
                </text:list-item>
              </text:list>
              <text:p text:style-name="Text_20_body">- wspólnie : nauczyciel przedmiotu, pedagog i rodzic, podejmują decyzję czy celem badania ma być indywidualny program czy tok nauczania z danego przedmiotu;</text:p>
              <text:list xml:id="list31718071" text:style-name="L43">
                <text:list-item>
                  <text:p text:style-name="P84">Po dokonaniu wstępnej analizy kierunku uzdolnień ucznia, nauczyciel przedmiotu i wychowawca przygotowują opinię, zawierającą opis funkcjonowania ucznia w aspektach intelektualnym, emocjonalnym i społecznym na terenie szkoły i w domu oraz opis jego dotychczasowych osiągnięć. </text:p>
                </text:list-item>
                <text:list-item>
                  <text:p text:style-name="P84">Zgłoszenia w poradni i wyznaczenia terminu badań, dokonuje rodzic, </text:p>
                </text:list-item>
                <text:list-item>
                  <text:p text:style-name="P84">W wyznaczonym dniu badania, rodzic osobiście udaje się z dzieckiem do poradni, uczeń w tym dniu ma usprawiedliwioną nieobecność; </text:p>
                </text:list-item>
                <text:list-item>
                  <text:p text:style-name="P84">Jeżeli poradnia w wyniku postępowania diagnostycznego wydaje opinię psychologiczno - pedagogiczną, to ma ona charakter jawny; rodzice mają jednak prawo do zachowania wyników badań w tajemnicy; </text:p>
                </text:list-item>
                <text:list-item>
                  <text:p text:style-name="P48">Jeżeli rodzic udzieli informacji nt. wyników badań czy konsultacji (przekaże opinię czy orzeczenie), wówczas szkoła podejmuje działania, stosowne do zawartych w opinii zaleceń; </text:p>
                </text:list-item>
              </text:list>
              <text:p text:style-name="P1"><text:span text:style-name="Strong_20_Emphasis"> </text:span></text:p>
              <text:p text:style-name="Text_20_body"><text:span text:style-name="Strong_20_Emphasis"> </text:span></text:p>
              <text:p text:style-name="Text_20_body"><text:soft-page-break/><text:span text:style-name="Strong_20_Emphasis"> </text:span></text:p>
              <text:p text:style-name="Text_20_body"><text:span text:style-name="Strong_20_Emphasis"> </text:span></text:p>
              <text:p text:style-name="Text_20_body"><text:span text:style-name="Strong_20_Emphasis"> </text:span></text:p>
              <text:p text:style-name="Text_20_body"><text:span text:style-name="Strong_20_Emphasis"> </text:span></text:p>
              <text:p text:style-name="P1"><text:span text:style-name="Strong_20_Emphasis"/></text:p>
            </text:section>
          </text:section>
          <text:section text:style-name="Sect1" text:name="right">
            <text:p text:style-name="Standard"/>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6T12:42:32.71</meta:creation-date>
    <meta:print-date>2016-11-07T11:57:36.15</meta:print-date>
    <dc:date>2016-11-07T12:00:22.04</dc:date>
    <meta:editing-duration>PT18M38S</meta:editing-duration>
    <meta:editing-cycles>3</meta:editing-cycles>
    <meta:generator>OpenOffice.ux.pl/3.4$Win32 LibreOffice_project/340m1$Build-402</meta:generator>
    <meta:document-statistic meta:table-count="0" meta:image-count="0" meta:object-count="0" meta:page-count="17" meta:paragraph-count="390" meta:word-count="5707" meta:character-count="42944" meta:non-whitespace-character-count="37073"/>
  </office:meta>
</office:document-meta>
</file>